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 fo:line-height="0.2777in" fo:margin-left="0.0006in" fo:margin-right="-0.725in" fo:text-indent="-0.885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style:snap-to-layout-grid="false" fo:text-align="justify" fo:line-height="0.2777in" fo:margin-left="0.0006in" fo:margin-right="-0.4645in" fo:text-indent="-0.88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style:snap-to-layout-grid="false" fo:text-align="justify" fo:margin-top="0.125in" fo:margin-left="0.0013in" fo:text-indent="-0.7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32" style:family="table-column">
      <style:table-column-properties style:column-width="0.3145in" style:use-optimal-column-width="false"/>
    </style:style>
    <style:style style:name="TableColumn33" style:family="table-column">
      <style:table-column-properties style:column-width="2.6569in" style:use-optimal-column-width="false"/>
    </style:style>
    <style:style style:name="TableColumn34" style:family="table-column">
      <style:table-column-properties style:column-width="4.4284in" style:use-optimal-column-width="false"/>
    </style:style>
    <style:style style:name="Table31" style:family="table">
      <style:table-properties style:width="7.4in" fo:margin-left="-0.81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57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58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P160" style:parent-style-name="Standard" style:family="paragraph">
      <style:paragraph-properties style:snap-to-layout-grid="false" fo:text-indent="0.1388in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91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09" style:parent-style-name="Standard" style:family="paragraph">
      <style:paragraph-properties fo:break-before="page" style:snap-to-layout-grid="false" fo:text-align="justify" fo:margin-bottom="0.125in" fo:margin-left="0.0006in" fo:text-indent="-0.6888in">
        <style:tab-stops/>
      </style:paragraph-properties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11" style:family="table-column">
      <style:table-column-properties style:column-width="0.3708in" style:use-optimal-column-width="false"/>
    </style:style>
    <style:style style:name="TableColumn212" style:family="table-column">
      <style:table-column-properties style:column-width="1.5194in" style:use-optimal-column-width="false"/>
    </style:style>
    <style:style style:name="TableColumn213" style:family="table-column">
      <style:table-column-properties style:column-width="5.218in" style:use-optimal-column-width="false"/>
    </style:style>
    <style:style style:name="Table210" style:family="table">
      <style:table-properties style:width="7.1083in" fo:margin-left="-0.693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28" style:family="table-row">
      <style:table-row-properties style:min-row-height="1.0979in"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olumn240" style:family="table-column">
      <style:table-column-properties style:column-width="0.3152in" style:use-optimal-column-width="false"/>
    </style:style>
    <style:style style:name="TableColumn241" style:family="table-column">
      <style:table-column-properties style:column-width="2.7111in" style:use-optimal-column-width="false"/>
    </style:style>
    <style:style style:name="TableColumn242" style:family="table-column">
      <style:table-column-properties style:column-width="0.4847in" style:use-optimal-column-width="false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239" style:family="table">
      <style:table-properties style:width="4.7916in" fo:margin-left="0in" table:align="center"/>
    </style:style>
    <style:style style:name="TableRow245" style:family="table-row">
      <style:table-row-properties style:min-row-height="0.3131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FF0000" style:font-size-complex="12pt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256" style:family="table-row">
      <style:table-row-properties style:min-row-height="0.3131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Times New Roman" fo:color="#0D0D0D" style:letter-kerning="true" style:font-size-complex="12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Times New Roman" fo:color="#0D0D0D" style:letter-kerning="true" style:font-size-complex="12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63" style:family="table-row">
      <style:table-row-properties style:min-row-height="0.3131in" style:use-optimal-row-height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Times New Roman" fo:color="#0D0D0D" style:letter-kerning="true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Times New Roman" fo:color="#0D0D0D" style:letter-kerning="true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 fo:color="#0D0D0D" style:letter-kerning="true" style:font-size-complex="12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71" style:family="table-row">
      <style:table-row-properties style:min-row-height="0.143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82" style:family="table-row">
      <style:table-row-properties style:min-row-height="0.143in"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93" style:family="table-row">
      <style:table-row-properties style:min-row-height="0.143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04" style:family="table-row">
      <style:table-row-properties style:min-row-height="0.143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15" style:family="table-row">
      <style:table-row-properties style:min-row-height="0.143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26" style:family="table-row">
      <style:table-row-properties style:min-row-height="0.143in"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37" style:family="table-row">
      <style:table-row-properties style:min-row-height="0.143in" style:use-optimal-row-height="false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48" style:family="table-row">
      <style:table-row-properties style:min-row-height="0.143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59" style:family="table-row">
      <style:table-row-properties style:min-row-height="0.143in"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70" style:family="table-row">
      <style:table-row-properties style:min-row-height="0.143in"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81" style:family="table-row">
      <style:table-row-properties style:min-row-height="0.143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2" style:family="table-row">
      <style:table-row-properties style:min-row-height="0.143in" style:use-optimal-row-height="false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03" style:family="table-row">
      <style:table-row-properties style:min-row-height="0.143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4" style:family="table-row">
      <style:table-row-properties style:min-row-height="0.143in" style:use-optimal-row-height="false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5" style:family="table-row">
      <style:table-row-properties style:min-row-height="0.143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47" style:family="table-row">
      <style:table-row-properties style:min-row-height="0.143in"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8" style:family="table-row">
      <style:table-row-properties style:min-row-height="0.143in"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469" style:parent-style-name="內文" style:family="paragraph">
      <style:paragraph-properties fo:widows="2" fo:orphans="2" fo:text-align="center"/>
      <style:text-properties style:font-name-asian="新細明體" style:font-name-complex="新細明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79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81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84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8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8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2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6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04" style:parent-style-name="Standard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08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0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2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3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38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39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0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1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2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58" style:parent-style-name="內文" style:family="paragraph">
      <style:text-properties style:font-name-asian="標楷體" fo:color="#FF0000" fo:letter-spacing="-0.0069in" fo:font-size="10pt" style:font-size-asian="10pt" style:font-size-complex="10pt"/>
    </style:style>
    <style:style style:name="TableColumn560" style:family="table-column">
      <style:table-column-properties style:column-width="1.6583in"/>
    </style:style>
    <style:style style:name="TableColumn561" style:family="table-column">
      <style:table-column-properties style:column-width="0.5451in"/>
    </style:style>
    <style:style style:name="TableColumn562" style:family="table-column">
      <style:table-column-properties style:column-width="1.5375in"/>
    </style:style>
    <style:style style:name="TableColumn563" style:family="table-column">
      <style:table-column-properties style:column-width="1.0826in"/>
    </style:style>
    <style:style style:name="TableColumn564" style:family="table-column">
      <style:table-column-properties style:column-width="2.2638in"/>
    </style:style>
    <style:style style:name="Table559" style:family="table">
      <style:table-properties style:width="7.0875in" fo:margin-left="-0.6611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vertical-align="bottom" fo:margin-top="0.0833in" fo:margin-bottom="0.0833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Row579" style:family="table-row">
      <style:table-row-properties fo:keep-together="always"/>
    </style:style>
    <style:style style:name="P58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Row589" style:family="table-row">
      <style:table-row-properties style:min-row-height="0.6194in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vertical-align="bottom" fo:margin-top="0.0833in" fo:margin-bottom="0.0833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 style:font-size-complex="12pt"/>
    </style:style>
    <style:style style:name="P608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-asian="標楷體" style:font-size-complex="12pt"/>
    </style:style>
    <style:style style:name="P611" style:parent-style-name="內文" style:family="paragraph">
      <style:paragraph-properties fo:widows="2" fo:orphans="2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-asian="標楷體" style:font-size-complex="12pt"/>
    </style:style>
    <style:style style:name="P614" style:parent-style-name="內文" style:family="paragraph">
      <style:paragraph-properties style:snap-to-layout-grid="false" fo:text-align="justify" style:vertical-align="bottom" fo:margin-top="0.0833in" fo:margin-bottom="0.0833in" fo:margin-left="1.5569in" fo:text-indent="0.096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line-height="0.2638in" fo:margin-left="0.3381in" fo:margin-right="-0.0402in" fo:text-indent="-0.3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 text:c="11"/><text:span text:style-name="T2">國立中正大學</text:span><text:span text:style-name="T3">遠距教學課程申請表</text:span></text:p>
      <text:p text:style-name="P4"><text:span text:style-name="T5">開課期間：</text:span><text:span text:style-name="T6"><text:s text:c="3"/></text:span><text:span text:style-name="T7"><text:s/></text:span><text:span text:style-name="T8"><text:s text:c="2"/></text:span><text:span text:style-name="T9">學年度</text:span><text:span text:style-name="T10">第</text:span><text:span text:style-name="T11">□</text:span><text:span text:style-name="T12">1</text:span><text:span text:style-name="T13"><text:s/>□2</text:span><text:span text:style-name="T14">學期</text:span><text:span text:style-name="T15"><text:s/>□暑期</text:span><text:span text:style-name="T16"><text:s/></text:span><text:span text:style-name="T17"><text:s text:c="3"/></text:span><text:span text:style-name="T18">是否同意台綜大學生修課：</text:span><text:span text:style-name="T19">□是 □否</text:span></text:p>
      <text:p text:style-name="P20"><text:span text:style-name="T21">(是否為第1次申請開設遠距教學課程：□是 □否</text:span><text:span text:style-name="T22">，前次開設學期＿＿＿，課程編號＿＿＿</text:span><text:span text:style-name="T23">)</text:span></text:p>
      <text:p text:style-name="P24"><text:span text:style-name="T25">壹、課程基本資料 (</text:span><text:span text:style-name="T26">有包含者請於□打</text:span><text:span text:style-name="T27"></text:span><text:span text:style-name="T28">)</text:span><text:span text:style-name="T29"><text:s text:c="5"/></text:span><text:span text:style-name="T30"><text:s text:c="2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list text:style-name="WWNum3">
              <text:list-item text:start-value="1">
                <text:p text:style-name="P37"/>
              </text:list-item>
            </text:list>
          </table:table-cell>
          <table:table-cell table:style-name="TableCell38">
            <text:p text:style-name="P39">課程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WWNum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課程英文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WWNum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教學型態</text:p>
          </table:table-cell>
          <table:table-cell table:style-name="TableCell54">
            <text:p text:style-name="P55">□非同步遠距教學</text:p>
            <text:p text:style-name="P56">□同步遠距教學主播學校 <text:s/></text:p>
            <text:p text:style-name="P57">請填列本門課程之收播學校與系所：</text:p>
            <text:p text:style-name="P58">(1)學校: <text:s text:c="18"/>系所:</text:p>
          </table:table-cell>
        </table:table-row>
        <table:table-row table:style-name="TableRow59">
          <table:table-cell table:style-name="TableCell60">
            <text:list text:style-name="WWNum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授課教師姓名及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師資來源</text:p>
          </table:table-cell>
          <table:table-cell table:style-name="TableCell71">
            <text:p text:style-name="P72">□專業系所聘任 <text:s/>□通識中心聘任 <text:s/>□以上合聘 <text:s/>□其他</text:p>
          </table:table-cell>
        </table:table-row>
        <table:table-row table:style-name="TableRow73">
          <table:table-cell table:style-name="TableCell74">
            <text:list text:style-name="WWNum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開課單位名稱</text:span><text:span text:style-name="T79">(或所屬學院及科系所名稱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Num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課程學制</text:p>
            <text:p text:style-name="P87"/>
            <text:p text:style-name="P88"/>
          </table:table-cell>
          <table:table-cell table:style-name="TableCell89">
            <text:p text:style-name="P90">□學士班 <text:s/>□進修學士班 <text:s text:c="2"/>□學士班在職專班</text:p>
            <text:p text:style-name="P91">□碩士班 <text:s/>□碩士班在職專班 <text:s/>□博士班</text:p>
            <text:p text:style-name="P92">□學院（□二年制 □四年制）</text:p>
            <text:p text:style-name="P93">□專科（□二年制 □四年制） □進修專校 <text:s/></text:p>
            <text:p text:style-name="P94">□進修學院（□二技 <text:s/>□四技 □碩士在職專班）</text:p>
            <text:p text:style-name="P95">□學位學程（□二年制 <text:s/>□四年制 <text:s/>□碩士班）</text:p>
            <text:p text:style-name="P96">□學分學程</text:p>
          </table:table-cell>
        </table:table-row>
        <table:table-row table:style-name="TableRow97">
          <table:table-cell table:style-name="TableCell98">
            <text:list text:style-name="WWNum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部別</text:p>
          </table:table-cell>
          <table:table-cell table:style-name="TableCell102">
            <text:p text:style-name="P103">□日間部 <text:s/>□進修部(夜間部) <text:s/>□其他</text:p>
          </table:table-cell>
        </table:table-row>
        <table:table-row table:style-name="TableRow104">
          <table:table-cell table:style-name="TableCell105">
            <text:list text:style-name="WWNum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科目類別</text:p>
          </table:table-cell>
          <table:table-cell table:style-name="TableCell109">
            <text:p text:style-name="P110">□共同科目 <text:s text:c="3"/>□通識科目 <text:s text:c="2"/>□校定科目</text:p>
            <text:p text:style-name="P111">□專業科目 <text:s text:c="3"/>□教育科目 <text:s text:c="2"/>□其他</text:p>
          </table:table-cell>
        </table:table-row>
        <table:table-row table:style-name="TableRow112">
          <table:table-cell table:style-name="TableCell113">
            <text:list text:style-name="WWNum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部校定</text:p>
            <text:p text:style-name="P117">(本課程由那個單位所定)</text:p>
          </table:table-cell>
          <table:table-cell table:style-name="TableCell118">
            <text:p text:style-name="P119">□教育部定</text:p>
            <text:p text:style-name="P120">□校定 <text:s/>□院定 <text:s/>□所定 <text:s/>□系定 <text:s/>□其他</text:p>
          </table:table-cell>
        </table:table-row>
        <table:table-row table:style-name="TableRow121">
          <table:table-cell table:style-name="TableCell122">
            <text:list text:style-name="WWNum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開課期限(授課學期數)</text:p>
          </table:table-cell>
          <table:table-cell table:style-name="TableCell126">
            <text:p text:style-name="P127">□一學期(半年) <text:s/>□二學期(全年) <text:s/>□其他</text:p>
          </table:table-cell>
        </table:table-row>
        <table:table-row table:style-name="TableRow128">
          <table:table-cell table:style-name="TableCell129">
            <text:list text:style-name="WWNum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選課別</text:p>
          </table:table-cell>
          <table:table-cell table:style-name="TableCell133">
            <text:p text:style-name="P134">□必修 <text:s/>□選修 □其他</text:p>
          </table:table-cell>
        </table:table-row>
        <table:table-row table:style-name="TableRow135">
          <table:table-cell table:style-name="TableCell136">
            <text:list text:style-name="WWNum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學分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WWNum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每週</text:span><text:span text:style-name="T148">(面授+同步)</text:span><text:span text:style-name="T149">上課時數</text:span></text:p>
            <text:p text:style-name="P150"/>
          </table:table-cell>
          <table:table-cell table:style-name="TableCell151">
            <text:p text:style-name="P152"><text:span text:style-name="T153">1.</text:span><text:span text:style-name="T154">遠距教學課程請填入每週「面授」及「同步遠距教學」之合計時數。</text:span><text:span text:style-name="T155"><text:line-break/></text:span><text:span text:style-name="T156">2.</text:span><text:span text:style-name="T157">若無法界定每週時數，填入每週平均時數（即學期總「面授」</text:span><text:span text:style-name="T158">+</text:span><text:span text:style-name="T159">「同</text:span></text:p>
            <text:p text:style-name="P160"><text:span text:style-name="T161">步遠距教學」時數除於總課程週數）</text:span></text:p>
          </table:table-cell>
        </table:table-row>
        <table:table-row table:style-name="TableRow162">
          <table:table-cell table:style-name="TableCell163">
            <text:list text:style-name="WWNum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開課班級數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WWNum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預計總修課人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Num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全英語教學</text:p>
          </table:table-cell>
          <table:table-cell table:style-name="TableCell181">
            <text:p text:style-name="P182">□是 <text:s/>□否</text:p>
          </table:table-cell>
        </table:table-row>
        <table:table-row table:style-name="TableRow183">
          <table:table-cell table:style-name="TableCell184">
            <text:list text:style-name="WWNum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國外學校合作遠距課程</text:p>
            <text:p text:style-name="P188">(有合作學校請填寫)</text:p>
          </table:table-cell>
          <table:table-cell table:style-name="TableCell189">
            <text:p text:style-name="P190">國外合作學校與系所名稱:________________</text:p>
            <text:p text:style-name="P191">□國內主播 □國內收播 □境外專班 □雙聯學制 □其他</text:p>
          </table:table-cell>
        </table:table-row>
        <table:table-row table:style-name="TableRow192">
          <table:table-cell table:style-name="TableCell193">
            <text:list text:style-name="WWNum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課程平臺網址（非同步教學必填）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Num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教學計畫</text:span><text:span text:style-name="T205">大綱檔案連結</text:span><text:span text:style-name="T206">網址</text:span></text:p>
          </table:table-cell>
          <table:table-cell table:style-name="TableCell207">
            <text:p text:style-name="P208"/>
          </table:table-cell>
        </table:table-row>
      </table:table>
      <text:p text:style-name="內文"/>
      <text:soft-page-break/>
      <text:p text:style-name="P209">貳、課程教學計畫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list text:style-name="WWNum4">
              <text:list-item text:start-value="1">
                <text:p text:style-name="P216"/>
              </text:list-item>
            </text:list>
          </table:table-cell>
          <table:table-cell table:style-name="TableCell217">
            <text:p text:style-name="P218">教學目標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Num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適合修習對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WWNum4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課程內容大綱</text:p>
          </table:table-cell>
          <table:table-cell table:style-name="TableCell233">
            <text:p text:style-name="P234"><text:span text:style-name="T235">（請填寫</text:span><text:span text:style-name="T236">每週次的授課內容及授課方式</text:span><text:span text:style-name="T237">，暑期以次表示或註明每週的次數</text:span><text:span text:style-name="T238">）</text:span>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 table:number-rows-spanned="3">
                  <text:p text:style-name="P247">週</text:p>
                  <text:p text:style-name="P248"><text:span text:style-name="T249">/</text:span><text:span text:style-name="T250">次</text:span></text:p>
                </table:table-cell>
                <table:table-cell table:style-name="TableCell251" table:number-rows-spanned="3">
                  <text:p text:style-name="P252">授課內容</text:p>
                </table:table-cell>
                <table:table-cell table:style-name="TableCell253" table:number-columns-spanned="3">
                  <text:p text:style-name="P254">授課方式及時數</text:p>
                  <text:p text:style-name="P255">(請填時數，無則免填)</text:p>
                </table:table-cell>
                <table:covered-table-cell/>
                <table:covered-table-cell/>
              </table:table-row>
              <table:table-row table:style-name="TableRow256">
                <table:covered-table-cell>
                  <text:p text:style-name="P257"/>
                </table:covered-table-cell>
                <table:covered-table-cell>
                  <text:p text:style-name="P258"/>
                </table:covered-table-cell>
                <table:table-cell table:style-name="TableCell259" table:number-rows-spanned="2">
                  <text:p text:style-name="P260">面授</text:p>
                </table:table-cell>
                <table:table-cell table:style-name="TableCell261" table:number-columns-spanned="2">
                  <text:p text:style-name="P262">遠距教學</text:p>
                </table:table-cell>
                <table:covered-table-cell/>
              </table:table-row>
              <table:table-row table:style-name="TableRow263"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table-cell table:style-name="TableCell267">
                  <text:p text:style-name="P268">非同步</text:p>
                </table:table-cell>
                <table:table-cell table:style-name="TableCell269">
                  <text:p text:style-name="P270">同步</text:p>
                </table:table-cell>
              </table:table-row>
              <table:table-row table:style-name="TableRow271">
                <table:table-cell table:style-name="TableCell272">
                  <text:p text:style-name="P273">1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2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3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4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5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6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7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8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9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10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11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12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13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14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15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16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17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>18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/>
          </table:table-cell>
        </table:table-row>
        <table:table-row table:style-name="TableRow470">
          <table:table-cell table:style-name="TableCell471">
            <text:list text:style-name="WWNum4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教學方式</text:p>
            <text:p text:style-name="P475"/>
          </table:table-cell>
          <table:table-cell table:style-name="TableCell476">
            <text:p text:style-name="P477"><text:span text:style-name="T478">（有包含者請打</text:span><text:span text:style-name="T479"></text:span><text:span text:style-name="T480">，可複選）</text:span></text:p>
            <text:list text:style-name="WWNum1" text:continue-numbering="true">
              <text:list-item>
                <text:p text:style-name="P481"><text:span text:style-name="T482">1.提供線上課程主要及補充</text:span><text:span text:style-name="T483">教材</text:span></text:p>
              </text:list-item>
              <text:list-item>
                <text:p text:style-name="P484"><text:span text:style-name="T485">2.提供線上非同步</text:span><text:span text:style-name="T486">教學</text:span></text:p>
              </text:list-item>
              <text:list-item>
                <text:p text:style-name="P487">3.有線上教師或線上助教</text:p>
              </text:list-item>
              <text:list-item>
                <text:p text:style-name="P488"><text:span text:style-name="T489">4.提供面授</text:span><text:span text:style-name="T490">教學</text:span><text:span text:style-name="T491">，次數：＿＿次，總時數：＿＿小時</text:span></text:p>
              </text:list-item>
              <text:list-item>
                <text:p text:style-name="P492"><text:span text:style-name="T493">5.提供線上同步</text:span><text:span text:style-name="T494">教學</text:span><text:span text:style-name="T495">，次數：＿＿次，總時數：＿＿小時</text:span></text:p>
              </text:list-item>
              <text:list-item>
                <text:p text:style-name="P496">6.其它：（請說明）</text:p>
              </text:list-item>
            </text:list>
          </table:table-cell>
        </table:table-row>
        <table:table-row table:style-name="TableRow497">
          <table:table-cell table:style-name="TableCell498">
            <text:list text:style-name="WWNum4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學習管理系統</text:p>
          </table:table-cell>
          <table:table-cell table:style-name="TableCell502">
            <text:p text:style-name="P503">呈現內容是否包含以下角色及功能</text:p>
            <text:p text:style-name="P504"><text:span text:style-name="T505">（有包含者請打</text:span><text:span text:style-name="T506"></text:span><text:span text:style-name="T507">，可複選）</text:span></text:p>
            <text:p text:style-name="P508">1.提供給系統管理者進行學習管理系統資料庫管理</text:p>
            <text:p text:style-name="P509">□ 個人資料</text:p>
            <text:p text:style-name="P510">□ 課程資訊</text:p>
            <text:p text:style-name="P511">□ 其他相關資料管理功能</text:p>
            <text:p text:style-name="P512">2.提供教師(助教)、學生必要之學習管理系統功能</text:p>
            <text:p text:style-name="P513">□ 最新消息發佈、瀏覽</text:p>
            <text:p text:style-name="P514">□ 教材內容設計、觀看、下載</text:p>
            <text:p text:style-name="P515">□ 成績系統管理及查詢</text:p>
            <text:p text:style-name="P516">□ 進行線上測驗、發佈</text:p>
            <text:soft-page-break/>
            <text:p text:style-name="P517">□ 學習資訊</text:p>
            <text:p text:style-name="P518">□ 互動式學習設計(聊天室或討論區)</text:p>
            <text:p text:style-name="P519">□ 各種教學活動之功能呈現</text:p>
            <text:p text:style-name="P520">□ 其他相關功能（請說明）</text:p>
          </table:table-cell>
        </table:table-row>
        <table:table-row table:style-name="TableRow521">
          <table:table-cell table:style-name="TableCell522">
            <text:list text:style-name="WWNum4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師生互動討論方式</text:p>
          </table:table-cell>
          <table:table-cell table:style-name="TableCell526">
            <text:p text:style-name="P527">(包括教師時間、E-mail信箱、對應窗口等)</text:p>
          </table:table-cell>
        </table:table-row>
        <table:table-row table:style-name="TableRow528">
          <table:table-cell table:style-name="TableCell529">
            <text:list text:style-name="WWNum4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作業繳交方式</text:p>
          </table:table-cell>
          <table:table-cell table:style-name="TableCell533">
            <text:p text:style-name="P534"><text:span text:style-name="T535">（有包含者請打</text:span><text:span text:style-name="T536"></text:span><text:span text:style-name="T537">，可複選）</text:span></text:p>
            <text:list text:style-name="WWNum1" text:continue-numbering="true">
              <text:list-item>
                <text:p text:style-name="P538">1.提供線上說明作業內容</text:p>
              </text:list-item>
              <text:list-item>
                <text:p text:style-name="P539">2.線上即時作業填答</text:p>
              </text:list-item>
              <text:list-item>
                <text:p text:style-name="P540">3.作業檔案上傳及下載</text:p>
              </text:list-item>
              <text:list-item>
                <text:p text:style-name="P541">4.線上測驗</text:p>
              </text:list-item>
              <text:list-item>
                <text:p text:style-name="P542">5.成績查詢</text:p>
              </text:list-item>
              <text:list-item>
                <text:p text:style-name="P543">6.其他做法（請說明）</text:p>
              </text:list-item>
            </text:list>
          </table:table-cell>
        </table:table-row>
        <table:table-row table:style-name="TableRow544">
          <table:table-cell table:style-name="TableCell545">
            <text:list text:style-name="WWNum4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成績評量方式</text:p>
          </table:table-cell>
          <table:table-cell table:style-name="TableCell549">
            <text:p text:style-name="P550">（包括考試方式、考評項目其所佔總分比率）</text:p>
          </table:table-cell>
        </table:table-row>
        <table:table-row table:style-name="TableRow551">
          <table:table-cell table:style-name="TableCell552">
            <text:list text:style-name="WWNum4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上課注意事項</text:p>
          </table:table-cell>
          <table:table-cell table:style-name="TableCell556">
            <text:p text:style-name="P557"/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授課教師</text:p>
          </table:table-cell>
          <table:table-cell table:style-name="TableCell568">
            <text:p text:style-name="P569">姓名</text:p>
          </table:table-cell>
          <table:table-cell table:style-name="TableCell570" table:number-columns-spanned="3">
            <text:p text:style-name="P571"><text:span text:style-name="T572"><text:s text:c="26"/>（簽章） <text:s/></text:span><text:span text:style-name="T573"><text:s text:c="5"/></text:span><text:span text:style-name="T574">年</text:span><text:span text:style-name="T575"><text:s text:c="5"/></text:span><text:span text:style-name="T576">月</text:span><text:span text:style-name="T577"><text:s text:c="5"/></text:span><text:span text:style-name="T578">日</text:span>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電話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E-mail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內文"><text:span text:style-name="T591">本案提</text:span><text:span text:style-name="T592"><text:s text:c="3"/>年 <text:s/>月 <text:s/>日 <text:s text:c="4"/></text:span><text:span text:style-name="T593"><text:s/></text:span><text:span text:style-name="T594"><text:s text:c="10"/></text:span></text:p>
            <text:p text:style-name="內文"><text:span text:style-name="T595"><text:s text:c="6"/></text:span><text:span text:style-name="T596">（</text:span><text:span text:style-name="T597">系所、中心、院）</text:span><text:span text:style-name="T598"><text:s text:c="8"/></text:span><text:span text:style-name="T599">學年度第</text:span><text:span text:style-name="T600"><text:s text:c="3"/></text:span><text:span text:style-name="T601">學期第</text:span><text:span text:style-name="T602"><text:s text:c="3"/></text:span><text:span text:style-name="T603"><text:s/>次課程委員會討論</text:span></text:p>
          </table:table-cell>
          <table:table-cell table:style-name="TableCell604">
            <text:p text:style-name="P605">承辦人</text:p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>系所主管</text:p>
            <text:p text:style-name="P611">（中心主任、院長）</text:p>
          </table:table-cell>
          <table:table-cell table:style-name="TableCell612">
            <text:p text:style-name="P613"/>
            <text:p text:style-name="P614"><text:span text:style-name="T615"><text:s text:c="19"/>（簽章）<text:s/></text:span></text:p>
          </table:table-cell>
        </table:table-row>
      </table:table>
      <text:p text:style-name="內文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Tahoma" style:letter-kerning="true" fo:hyphenate="false"/>
    </style: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905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1-04T08:16:00Z</meta:creation-date>
    <dc:date>2020-11-04T08:16:00Z</dc: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3" meta:row-count="13" meta:non-whitespace-character-count="1588"/>
  </office:meta>
</office:document-meta>
</file>