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591cm" fo:orphans="2" fo:widows="2"/>
    </style:style>
    <style:style style:name="P2" style:family="paragraph" style:parent-style-name="Standard">
      <style:paragraph-properties style:line-height-at-least="0.591cm" fo:orphans="2" fo:widows="2"/>
      <style:text-properties style:font-name="標楷體" fo:font-size="11pt" style:letter-kerning="true" style:font-name-asian="標楷體" style:font-size-asian="11pt" style:font-name-complex="新細明體" style:font-size-complex="11pt"/>
    </style:style>
    <style:style style:name="P3" style:family="paragraph" style:parent-style-name="Standard">
      <style:paragraph-properties style:line-height-at-least="0.591cm" fo:orphans="2" fo:widows="2"/>
      <style:text-properties style:font-name="標楷體" fo:font-size="11pt" style:letter-kerning="true" style:font-name-asian="標楷體" style:font-size-asian="11pt" style:font-name-complex="新細明體" style:font-size-complex="11pt"/>
    </style:style>
    <style:style style:name="P4" style:family="paragraph" style:parent-style-name="Standard">
      <style:paragraph-properties fo:line-height="0.459cm"/>
      <style:text-properties style:font-name="標楷體" fo:font-size="11pt" style:letter-kerning="true" style:font-name-asian="標楷體" style:font-size-asian="11pt" style:font-name-complex="新細明體" style:font-size-complex="11pt"/>
    </style:style>
    <style:style style:name="P5" style:family="paragraph" style:parent-style-name="Standard">
      <style:paragraph-properties fo:line-height="0.459cm"/>
    </style:style>
    <style:style style:name="P6" style:family="paragraph" style:parent-style-name="Standard" style:master-page-name="Standard">
      <style:paragraph-properties fo:text-align="center" style:justify-single-word="false" fo:orphans="2" fo:widows="2" style:page-number="auto"/>
    </style:style>
    <style:style style:name="P7" style:family="paragraph" style:parent-style-name="eword">
      <style:paragraph-properties fo:margin-left="0.762cm" fo:margin-right="0cm" fo:text-indent="-0.762cm" style:auto-text-indent="false"/>
    </style:style>
    <style:style style:name="P8" style:family="paragraph" style:parent-style-name="eword">
      <style:paragraph-properties fo:margin-left="0.838cm" fo:margin-right="0cm" fo:text-indent="-0.838cm" style:auto-text-indent="false"/>
    </style:style>
    <style:style style:name="P9" style:family="paragraph" style:parent-style-name="eword">
      <style:paragraph-properties fo:margin-left="0.813cm" fo:margin-right="0cm" fo:text-indent="-0.813cm" style:auto-text-indent="false"/>
    </style:style>
    <style:style style:name="P10" style:family="paragraph" style:parent-style-name="eword">
      <style:paragraph-properties fo:margin-left="0.787cm" fo:margin-right="0cm" fo:text-indent="-0.787cm" style:auto-text-indent="false"/>
    </style:style>
    <style:style style:name="P11" style:family="paragraph" style:parent-style-name="Footer">
      <style:paragraph-properties fo:text-align="center" style:justify-single-word="false"/>
    </style:style>
    <style:style style:name="T1"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2"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3" style:family="text">
      <style:text-properties style:font-name="標楷體" fo:font-size="11pt" style:letter-kerning="true" style:font-name-asian="標楷體" style:font-size-asian="11pt" style:font-name-complex="新細明體" style:font-size-complex="11pt"/>
    </style:style>
    <style:style style:name="T4" style:family="text">
      <style:text-properties style:font-name="標楷體" fo:font-size="11pt" style:letter-kerning="true" style:font-name-asian="標楷體" style:font-size-asian="11pt" style:font-name-complex="新細明體" style:font-size-complex="11pt"/>
    </style:style>
    <style:style style:name="T5" style:family="text">
      <style:text-properties fo:color="#000000" style:font-name="標楷體" fo:font-size="12pt" style:font-name-asian="標楷體" style:font-size-asian="12pt" style:font-name-complex="標楷體" style:font-size-complex="12pt"/>
    </style:style>
    <style:style style:name="T6" style:family="text">
      <style:text-properties fo:color="#000000" style:font-name="標楷體" fo:font-size="12pt" style:font-name-asian="標楷體" style:font-size-asian="12pt" style:font-name-complex="標楷體"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14.651cm" draw:visible-area-height="23.44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中正大學鼓勵開設網路教學課程</text:span><text:span text:style-name="T1">要點</text:span></text:p>
      <text:p text:style-name="P1"><text:span text:style-name="T3">中華民國</text:span><text:span text:style-name="T3">九十一年一月二十四日第七十次教務會議修正通過</text:span></text:p>
      <text:p text:style-name="P1"><text:span text:style-name="T3">中華民國</text:span><text:span text:style-name="T3">九十</text:span><text:span text:style-name="T3">五</text:span><text:span text:style-name="T3">年</text:span><text:span text:style-name="T3">十一</text:span><text:span text:style-name="T3">月</text:span><text:span text:style-name="T3">三</text:span><text:span text:style-name="T3">日</text:span><text:span text:style-name="T3">九十五學年第二次網路教學委員會議</text:span><text:span text:style-name="T3">修正通過</text:span></text:p>
      <text:p text:style-name="P2">中華民國九十五年十二月二十五日第八十六次教務會議修正通過</text:p>
      <text:p text:style-name="P2">中華民國九十八年十一月五日九十八學年度第一次遠距教學委員會會議修正通過</text:p>
      <text:p text:style-name="P1"><text:span text:style-name="T3">中華民國九十</text:span><text:span text:style-name="T3">八</text:span><text:span text:style-name="T3">年十</text:span><text:span text:style-name="T3">一</text:span><text:span text:style-name="T3">月十</text:span><text:span text:style-name="T3">六</text:span><text:span text:style-name="T3">日第</text:span><text:span text:style-name="T3">九</text:span><text:span text:style-name="T3">十六次教務會議修正通過</text:span></text:p>
      <text:p text:style-name="P5"><text:span text:style-name="T3">中華民國</text:span><text:span text:style-name="T3">九十</text:span><text:span text:style-name="T3">九</text:span><text:span text:style-name="T3">年十</text:span><text:span text:style-name="T3">一</text:span><text:span text:style-name="T3">月</text:span><text:span text:style-name="T3">二</text:span><text:span text:style-name="T3">日</text:span><text:span text:style-name="T3">九</text:span><text:span text:style-name="T3">十</text:span><text:span text:style-name="T3">九學年度第一</text:span><text:span text:style-name="T3">次</text:span><text:span text:style-name="T3">遠距教學委員會</text:span><text:span text:style-name="T3">會議修正</text:span></text:p>
      <text:p text:style-name="P5"><text:span text:style-name="T3">中華民國</text:span><text:span text:style-name="T3">九十</text:span><text:span text:style-name="T3">九</text:span><text:span text:style-name="T3">年十</text:span><text:span text:style-name="T3">二</text:span><text:span text:style-name="T3">月</text:span><text:span text:style-name="T3">十三日</text:span><text:span text:style-name="T3">第</text:span><text:span text:style-name="T3">一00</text:span><text:span text:style-name="T3">次教務會議修正通過</text:span></text:p>
      <text:p text:style-name="P4"><text:soft-page-break/><draw:frame draw:style-name="fr1" draw:name="物件1" text:anchor-type="as-char" svg:width="14.651cm" svg:height="23.446cm" draw:z-index="0"><draw:object-ole xlink:href="./Object 1" xlink:type="simple" xlink:show="embed" xlink:actuate="onLoad"/><draw:image xlink:href="./ObjectReplacements/Object 1" xlink:type="simple" xlink:show="embed" xlink:actuate="onLoad"/></draw:frame></text:p>
      <text:p text:style-name="P7"><text:soft-page-break/><text:span text:style-name="T5">一、國立中正大學（以下簡稱本校）為配合實施e化校園政策，鼓勵教師開設網路遠距教學課程，以全面推動網路遠距教學，特訂定本要點。 </text:span></text:p>
      <text:p text:style-name="P8"><text:span text:style-name="T5">二、本要點所稱網路遠距教學係指以網路教學為主，傳統面授為輔，</text:span><text:span text:style-name="T5">其中同步與非同步等線上教學活動授課時數總和應達課程總鐘點數的一半以上。(若以兩學分課程為例</text:span><text:span text:style-name="T5">，</text:span><text:span text:style-name="T5">前述線上教學活動應達18週*2小時/週*1/2=18小時以上。)</text:span><text:span text:style-name="T5">網路遠距教學課程詳細規格由遠距教學委員會另訂之。 </text:span></text:p>
      <text:p text:style-name="P9"><text:span text:style-name="T5">三、網路課程之開設及學分數之認定，悉依本校一般課程開課規定辦理。網路遠距教學課程以運用本校提供之網路教學平台為原則。 </text:span></text:p>
      <text:p text:style-name="P10"><text:span text:style-name="T5">四、本校教師開設網路遠距教學課程時，應依本校遠距教學開課流程要點，提出開課申請，經審查通過後，得依本要點給予補助或獎勵。</text:span></text:p>
      <text:p text:style-name="P9"><text:span text:style-name="T5">五、網路遠距教學課程，依本校教師授課鐘點核計原則，以學分數計算授課鐘點及依修課人數增加教學鐘點外，網路遠距教學課程（不含同步線上教學）於第一次開課時，其授課鐘點依該課程學分數加計，即一學分加一小時，二學分加二小時，三學分（含）以上加三小時。 </text:span></text:p>
      <text:p text:style-name="eword"><text:span text:style-name="T5">六、教師開設網路遠距教學課程，一學期以開設一門為原則。 </text:span></text:p>
      <text:p text:style-name="eword"><text:span text:style-name="T5">七、網路遠距教學之教材之製作及使用應符合著作權之相關規定。 </text:span></text:p>
      <text:p text:style-name="eword"><text:span text:style-name="T5">八、獲補助開設網路遠距教學之課程，教師於學期結束後須繳交報告一份。 </text:span></text:p>
      <text:p text:style-name="P9"><text:span text:style-name="T5">九、本要點經遠距教學委員會及教務會議通過後，陳報校長核定後公布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word" style:family="paragraph" style:parent-style-name="Standard">
      <style:paragraph-properties fo:margin-top="0.494cm" fo:margin-bottom="0.494cm" loext:contextual-spacing="false" style:line-height-at-least="0.649cm" fo:orphans="2" fo:widows="2"/>
      <style:text-properties fo:color="#333333" style:font-name="新細明體" fo:font-family="新細明體, PMingLiU" style:font-family-generic="roman" style:font-pitch="variable" fo:font-size="13.5pt" style:letter-kerning="true" style:font-size-asian="13.5pt" style:font-name-complex="新細明體" style:font-family-complex="新細明體, PMingLiU" style:font-family-generic-complex="roman" style:font-pitch-complex="variable" style:font-size-complex="13.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eword1" style:family="text" style:parent-style-name="預設段落字型">
      <style:text-properties fo:color="#333333" style:text-line-through-style="none" style:text-line-through-type="none" fo:font-size="13.5pt" style:text-underline-style="none" style:font-size-asian="13.5pt" style:font-size-complex="13.5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87</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鼓勵開設網路教學課程要點</dc:title>
    <meta:initial-creator>test</meta:initial-creator>
    <meta:creation-date>2010-08-03T14:04:00</meta:creation-date>
    <dc:creator>amyao</dc:creator>
    <dc:date>2011-03-17T14:03:00</dc:date>
    <meta:print-date>2011-03-17T13:57:00</meta:print-date>
    <meta:editing-cycles>11</meta:editing-cycles>
    <meta:editing-duration>PT3H5M</meta:editing-duration>
    <meta:document-statistic meta:table-count="0" meta:image-count="0" meta:object-count="1" meta:page-count="3" meta:paragraph-count="19" meta:word-count="780" meta:character-count="797" meta:non-whitespace-character-count="790"/>
    <meta:generator>LibreOffice/5.1.3.2$Windows_x86 LibreOffice_project/644e4637d1d8544fd9f56425bd6cec110e49301b</meta:generator>
  </office:meta>
</office:document-meta>
</file>