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ê.哫.." svg:font-family="標楷體ê.哫..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line-height="0.2777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margin-bottom="0.0833in" fo:line-height="0.2777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0.3687in" style:use-optimal-column-width="false"/>
    </style:style>
    <style:style style:name="TableColumn14" style:family="table-column">
      <style:table-column-properties style:column-width="0.6229in" style:use-optimal-column-width="false"/>
    </style:style>
    <style:style style:name="TableColumn15" style:family="table-column">
      <style:table-column-properties style:column-width="0.4048in" style:use-optimal-column-width="false"/>
    </style:style>
    <style:style style:name="TableColumn16" style:family="table-column">
      <style:table-column-properties style:column-width="0.3437in" style:use-optimal-column-width="false"/>
    </style:style>
    <style:style style:name="TableColumn17" style:family="table-column">
      <style:table-column-properties style:column-width="0.2798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5402in" style:use-optimal-column-width="false"/>
    </style:style>
    <style:style style:name="TableColumn22" style:family="table-column">
      <style:table-column-properties style:column-width="0.0958in" style:use-optimal-column-width="false"/>
    </style:style>
    <style:style style:name="TableColumn23" style:family="table-column">
      <style:table-column-properties style:column-width="0.0534in" style:use-optimal-column-width="false"/>
    </style:style>
    <style:style style:name="TableColumn24" style:family="table-column">
      <style:table-column-properties style:column-width="0.7291in" style:use-optimal-column-width="false"/>
    </style:style>
    <style:style style:name="TableColumn25" style:family="table-column">
      <style:table-column-properties style:column-width="0.3534in" style:use-optimal-column-width="false"/>
    </style:style>
    <style:style style:name="TableColumn26" style:family="table-column">
      <style:table-column-properties style:column-width="0.2652in" style:use-optimal-column-width="false"/>
    </style:style>
    <style:style style:name="TableColumn27" style:family="table-column">
      <style:table-column-properties style:column-width="0.2277in" style:use-optimal-column-width="false"/>
    </style:style>
    <style:style style:name="TableColumn28" style:family="table-column">
      <style:table-column-properties style:column-width="0.1555in" style:use-optimal-column-width="false"/>
    </style:style>
    <style:style style:name="TableColumn29" style:family="table-column">
      <style:table-column-properties style:column-width="0.1201in" style:use-optimal-column-width="false"/>
    </style:style>
    <style:style style:name="TableColumn30" style:family="table-column">
      <style:table-column-properties style:column-width="0.6298in" style:use-optimal-column-width="false"/>
    </style:style>
    <style:style style:name="TableColumn31" style:family="table-column">
      <style:table-column-properties style:column-width="0.7513in" style:use-optimal-column-width="false"/>
    </style:style>
    <style:style style:name="Table12" style:family="table">
      <style:table-properties style:width="6.7763in" fo:margin-left="-0.2076in" table:align="left"/>
    </style:style>
    <style:style style:name="TableRow32" style:family="table-row">
      <style:table-row-properties style:row-height="0.3048in" style:use-optimal-row-height="false" fo:keep-together="always"/>
    </style:style>
    <style:style style:name="TableCell33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34" style:parent-style-name="Standard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37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8" style:family="table-row">
      <style:table-row-properties style:row-height="0.3048in" style:use-optimal-row-height="false" fo:keep-together="always"/>
    </style:style>
    <style:style style:name="TableCell3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43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46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49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2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57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5" style:family="table-row">
      <style:table-row-properties style:min-row-height="0.3895in" style:use-optimal-row-height="false" fo:keep-together="always"/>
    </style:style>
    <style:style style:name="TableCell6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67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70" style:parent-style-name="註解文字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75" style:parent-style-name="Standard" style:family="paragraph">
      <style:paragraph-properties style:snap-to-layout-grid="false" fo:text-align="justify" fo:margin-left="0.2097in" fo:text-indent="-0.2097in">
        <style:tab-stops>
          <style:tab-stop style:type="left" style:position="0.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" style:parent-style-name="Standard" style:family="paragraph">
      <style:paragraph-properties style:snap-to-layout-grid="false" fo:text-align="justify" fo:margin-left="0.2097in" fo:text-indent="-0.2097in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80" style:parent-style-name="Standard" style:family="paragraph">
      <style:paragraph-properties style:snap-to-layout-grid="false" fo:text-align="justify" fo:margin-left="0.2097in" fo:text-indent="-0.209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82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88" style:family="table-row">
      <style:table-row-properties style:min-row-height="0.3111in" style:use-optimal-row-height="false" fo:keep-together="always"/>
    </style:style>
    <style:style style:name="TableCell89" style:family="table-cell">
      <style:table-cell-properties fo:border-top="0.0104in solid #00000A" fo:border-left="0.0208in solid #00000A" fo:border-bottom="0.0104in solid #00000A" fo:border-right="0.0104in solid #00000A" fo:background-color="#FFFFFF" style:vertical-align="middle" fo:padding-top="0in" fo:padding-left="0.0298in" fo:padding-bottom="0in" fo:padding-right="0.0194in"/>
    </style:style>
    <style:style style:name="P9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-top="0.0104in solid #00000A" fo:border-left="0.0208in solid #00000A" fo:border-bottom="0.0104in solid #00000A" fo:border-right="0.0104in solid #00000A" fo:background-color="#FFFFFF" style:vertical-align="middle" fo:padding-top="0in" fo:padding-left="0.0298in" fo:padding-bottom="0in" fo:padding-right="0.0194in"/>
    </style:style>
    <style:style style:name="P94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97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0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0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10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10" style:family="table-row">
      <style:table-row-properties style:min-row-height="0.4375in" style:use-optimal-row-height="false" fo:keep-together="always"/>
    </style:style>
    <style:style style:name="TableCell111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112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4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11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18" style:family="table-row">
      <style:table-row-properties style:min-row-height="0.1458in" style:use-optimal-row-height="false" fo:keep-together="always"/>
    </style:style>
    <style:style style:name="TableCell119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120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2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7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2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3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3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13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38" style:family="table-row">
      <style:table-row-properties style:min-row-height="0.4534in" style:use-optimal-row-height="false" fo:keep-together="always"/>
    </style:style>
    <style:style style:name="TableCell139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4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4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4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 style:min-row-height="0.1388in" style:use-optimal-row-height="false" fo:keep-together="always"/>
    </style:style>
    <style:style style:name="TableCell146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14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A" fo:border-left="0.0104in solid #00000A" fo:border-bottom="0.0069in solid #00000A" fo:border-right="0.0104in solid #00000A" style:vertical-align="middle" fo:padding-top="0in" fo:padding-left="0.0298in" fo:padding-bottom="0in" fo:padding-right="0.0194in"/>
    </style:style>
    <style:style style:name="P15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04in solid #00000A" fo:border-left="0.0104in solid #00000A" fo:border-bottom="0.0069in solid #00000A" fo:border-right="0.0104in solid #00000A" style:vertical-align="middle" fo:padding-top="0in" fo:padding-left="0.0298in" fo:padding-bottom="0in" fo:padding-right="0.0194in"/>
    </style:style>
    <style:style style:name="P15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04in solid #00000A" fo:border-left="0.0104in solid #00000A" fo:border-bottom="0.0069in solid #00000A" fo:border-right="0.0104in solid #00000A" style:vertical-align="middle" fo:padding-top="0in" fo:padding-left="0.0298in" fo:padding-bottom="0in" fo:padding-right="0.0194in"/>
    </style:style>
    <style:style style:name="P15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61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16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65" style:family="table-row">
      <style:table-row-properties style:min-row-height="0.5833in" style:use-optimal-row-height="false" fo:keep-together="always"/>
    </style:style>
    <style:style style:name="TableCell166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6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6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7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6159in" style:use-optimal-row-height="false" fo:keep-together="always"/>
    </style:style>
    <style:style style:name="TableCell173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17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7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8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19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5" style:family="table-row">
      <style:table-row-properties style:min-row-height="0.4375in" style:use-optimal-row-height="false" fo:keep-together="always"/>
    </style:style>
    <style:style style:name="TableCell196" style:family="table-cell">
      <style:table-cell-properties fo:border-top="0.0104in solid #00000A" fo:border-left="0.0208in solid #00000A" fo:border-bottom="0.0104in solid #00000A" fo:border-right="0.0104in solid #00000A" fo:background-color="#FFFFFF" style:vertical-align="middle" fo:padding-top="0in" fo:padding-left="0.0298in" fo:padding-bottom="0in" fo:padding-right="0.0194in"/>
    </style:style>
    <style:style style:name="P197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20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20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20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208" style:parent-style-name="Standard" style:family="paragraph">
      <style:paragraph-properties style:snap-to-layout-grid="false" fo:text-align="end">
        <style:tab-stops>
          <style:tab-stop style:type="left" style:position="0.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21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104in solid #00000A" fo:border-left="0.0104in solid #00000A" fo:border-bottom="0.0104in solid #00000A" fo:border-right="0.0208in solid #00000A" fo:background-color="#FFFFFF" style:vertical-align="middle" fo:padding-top="0in" fo:padding-left="0.0298in" fo:padding-bottom="0in" fo:padding-right="0.0194in"/>
    </style:style>
    <style:style style:name="P21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7" style:family="table-row">
      <style:table-row-properties style:min-row-height="0.4375in" style:use-optimal-row-height="false" fo:keep-together="always"/>
    </style:style>
    <style:style style:name="TableCell22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22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23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23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237" style:parent-style-name="Standard" style:family="paragraph">
      <style:paragraph-properties style:snap-to-layout-grid="false" fo:text-align="end">
        <style:tab-stops>
          <style:tab-stop style:type="left" style:position="0.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24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104in solid #00000A" fo:border-left="0.0104in solid #00000A" fo:border-bottom="0.0104in solid #00000A" fo:border-right="0.0208in solid #00000A" fo:background-color="#FFFFFF" style:vertical-align="middle" fo:padding-top="0in" fo:padding-left="0.0298in" fo:padding-bottom="0in" fo:padding-right="0.0194in"/>
    </style:style>
    <style:style style:name="P24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56" style:family="table-row">
      <style:table-row-properties style:min-row-height="0.3416in" style:use-optimal-row-height="false" fo:keep-together="always"/>
    </style:style>
    <style:style style:name="TableCell257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25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298in" fo:padding-bottom="0in" fo:padding-right="0.0194in"/>
    </style:style>
    <style:style style:name="P26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298in" fo:padding-bottom="0in" fo:padding-right="0.0194in"/>
    </style:style>
    <style:style style:name="P26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104in solid #00000A" fo:border-left="0.0069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26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2916in" style:use-optimal-row-height="false" fo:keep-together="always"/>
    </style:style>
    <style:style style:name="TableCell268" style:family="table-cell">
      <style:table-cell-properties fo:border-top="0.0104in solid #00000A" fo:border-left="0.0208in solid #00000A" fo:border-bottom="0.0104in solid #00000A" fo:border-right="0.0104in solid #00000A" fo:background-color="#FFFFFF" style:vertical-align="middle" fo:padding-top="0in" fo:padding-left="0.0298in" fo:padding-bottom="0in" fo:padding-right="0.0194in"/>
    </style:style>
    <style:style style:name="P26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1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27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104in solid #00000A" fo:border-left="0.0104in solid #00000A" fo:border-bottom="0.0104in solid #00000A" fo:border-right="0.0208in solid #00000A" fo:background-color="#FFFFFF" style:vertical-align="middle" fo:padding-top="0in" fo:padding-left="0.0298in" fo:padding-bottom="0in" fo:padding-right="0.0194in"/>
    </style:style>
    <style:style style:name="P276" style:parent-style-name="Standard" style:family="paragraph">
      <style:paragraph-properties fo:line-height="0.25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P308" style:parent-style-name="Standard" style:family="paragraph">
      <style:paragraph-properties fo:line-height="0.25in"/>
      <style:text-properties style:font-name="標楷體" style:font-name-asian="標楷體" fo:font-size="10pt" style:font-size-asian="10pt"/>
    </style:style>
    <style:style style:name="P309" style:parent-style-name="Standard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15" style:family="table-row">
      <style:table-row-properties style:min-row-height="0.0833in" style:use-optimal-row-height="false" fo:keep-together="always"/>
    </style:style>
    <style:style style:name="TableCell316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31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20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2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26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2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34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3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-top="0.0104in solid #00000A" fo:border-left="0.0104in solid #00000A" fo:border-bottom="0.0104in solid #00000A" fo:border-right="0.0069in solid #00000A" fo:background-color="#FFFFFF" style:vertical-align="middle" fo:padding-top="0in" fo:padding-left="0.0298in" fo:padding-bottom="0in" fo:padding-right="0.0194in"/>
    </style:style>
    <style:style style:name="P342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104in solid #00000A" fo:border-left="0.0069in solid #00000A" fo:border-bottom="0.0104in solid #00000A" fo:border-right="0.0208in solid #00000A" fo:background-color="#FFFFFF" style:vertical-align="middle" fo:padding-top="0in" fo:padding-left="0.0298in" fo:padding-bottom="0in" fo:padding-right="0.0194in"/>
    </style:style>
    <style:style style:name="P345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ableRow347" style:family="table-row">
      <style:table-row-properties style:min-row-height="0.0833in" style:use-optimal-row-height="false" fo:keep-together="always"/>
    </style:style>
    <style:style style:name="TableCell348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34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51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5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355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5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5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-top="0.0104in solid #00000A" fo:border-left="0.0104in solid #00000A" fo:border-bottom="0.0104in solid #00000A" fo:border-right="0.0069in solid #00000A" fo:background-color="#FFFFFF" style:vertical-align="middle" fo:padding-top="0in" fo:padding-left="0.0298in" fo:padding-bottom="0in" fo:padding-right="0.0194in"/>
    </style:style>
    <style:style style:name="P361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-top="0.0104in solid #00000A" fo:border-left="0.0069in solid #00000A" fo:border-bottom="0.0104in solid #00000A" fo:border-right="0.0208in solid #00000A" fo:background-color="#FFFFFF" style:vertical-align="middle" fo:padding-top="0in" fo:padding-left="0.0298in" fo:padding-bottom="0in" fo:padding-right="0.0194in"/>
    </style:style>
    <style:style style:name="P36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64" style:family="table-row">
      <style:table-row-properties style:min-row-height="0.0833in" style:use-optimal-row-height="false" fo:keep-together="always"/>
    </style:style>
    <style:style style:name="TableCell365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366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68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70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372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74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76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7" style:family="table-cell">
      <style:table-cell-properties fo:border-top="0.0104in solid #00000A" fo:border-left="0.0104in solid #00000A" fo:border-bottom="0.0104in solid #00000A" fo:border-right="0.0069in solid #00000A" fo:background-color="#FFFFFF" style:vertical-align="middle" fo:padding-top="0in" fo:padding-left="0.0298in" fo:padding-bottom="0in" fo:padding-right="0.0194in"/>
    </style:style>
    <style:style style:name="P378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9" style:family="table-cell">
      <style:table-cell-properties fo:border-top="0.0104in solid #00000A" fo:border-left="0.0069in solid #00000A" fo:border-bottom="0.0104in solid #00000A" fo:border-right="0.0208in solid #00000A" fo:background-color="#FFFFFF" style:vertical-align="middle" fo:padding-top="0in" fo:padding-left="0.0298in" fo:padding-bottom="0in" fo:padding-right="0.0194in"/>
    </style:style>
    <style:style style:name="P380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81" style:family="table-row">
      <style:table-row-properties style:min-row-height="0.0833in" style:use-optimal-row-height="false" fo:keep-together="always"/>
    </style:style>
    <style:style style:name="TableCell382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38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4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385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6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38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8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38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391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39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4" style:family="table-cell">
      <style:table-cell-properties fo:border-top="0.0104in solid #00000A" fo:border-left="0.0104in solid #00000A" fo:border-bottom="0.0104in solid #00000A" fo:border-right="0.0069in solid #00000A" fo:background-color="#FFFFFF" fo:padding-top="0in" fo:padding-left="0.0298in" fo:padding-bottom="0in" fo:padding-right="0.0194in"/>
    </style:style>
    <style:style style:name="P395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6" style:family="table-cell">
      <style:table-cell-properties fo:border-top="0.0104in solid #00000A" fo:border-left="0.0069in solid #00000A" fo:border-bottom="0.0104in solid #00000A" fo:border-right="0.0208in solid #00000A" fo:background-color="#FFFFFF" fo:padding-top="0in" fo:padding-left="0.0298in" fo:padding-bottom="0in" fo:padding-right="0.0194in"/>
    </style:style>
    <style:style style:name="P39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98" style:family="table-row">
      <style:table-row-properties style:min-row-height="0.0833in" style:use-optimal-row-height="false" fo:keep-together="always"/>
    </style:style>
    <style:style style:name="TableCell399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00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02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04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06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08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10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-top="0.0104in solid #00000A" fo:border-left="0.0104in solid #00000A" fo:border-bottom="0.0104in solid #00000A" fo:border-right="0.0069in solid #00000A" fo:background-color="#FFFFFF" fo:padding-top="0in" fo:padding-left="0.0298in" fo:padding-bottom="0in" fo:padding-right="0.0194in"/>
    </style:style>
    <style:style style:name="P412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-top="0.0104in solid #00000A" fo:border-left="0.0069in solid #00000A" fo:border-bottom="0.0104in solid #00000A" fo:border-right="0.0208in solid #00000A" fo:background-color="#FFFFFF" fo:padding-top="0in" fo:padding-left="0.0298in" fo:padding-bottom="0in" fo:padding-right="0.0194in"/>
    </style:style>
    <style:style style:name="P414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min-row-height="0.0833in" style:use-optimal-row-height="false" fo:keep-together="always"/>
    </style:style>
    <style:style style:name="TableCell416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1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8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1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0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21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2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25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6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2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8" style:family="table-cell">
      <style:table-cell-properties fo:border-top="0.0104in solid #00000A" fo:border-left="0.0104in solid #00000A" fo:border-bottom="0.0104in solid #00000A" fo:border-right="0.0069in solid #00000A" fo:background-color="#FFFFFF" fo:padding-top="0in" fo:padding-left="0.0298in" fo:padding-bottom="0in" fo:padding-right="0.0194in"/>
    </style:style>
    <style:style style:name="P42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0" style:family="table-cell">
      <style:table-cell-properties fo:border-top="0.0104in solid #00000A" fo:border-left="0.0069in solid #00000A" fo:border-bottom="0.0104in solid #00000A" fo:border-right="0.0208in solid #00000A" fo:background-color="#FFFFFF" fo:padding-top="0in" fo:padding-left="0.0298in" fo:padding-bottom="0in" fo:padding-right="0.0194in"/>
    </style:style>
    <style:style style:name="P431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32" style:family="table-row">
      <style:table-row-properties style:min-row-height="0.5805in" style:use-optimal-row-height="false" fo:keep-together="always"/>
    </style:style>
    <style:style style:name="TableCell43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434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-top="0.0104in solid #00000A" fo:border-left="0.0104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438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441" style:parent-style-name="Standard" style:family="paragraph">
      <style:paragraph-properties style:snap-to-layout-grid="false" fo:margin-left="0.1861in" fo:text-indent="-0.186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42" style:family="table-row">
      <style:table-row-properties style:min-row-height="0.5805in" style:use-optimal-row-height="false" fo:keep-together="always"/>
    </style:style>
    <style:style style:name="TableCell443" style:family="table-cell">
      <style:table-cell-properties fo:border-top="0.0104in solid #00000A" fo:border-left="0.0104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444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447" style:parent-style-name="Standard" style:family="paragraph">
      <style:paragraph-properties style:snap-to-layout-grid="false" fo:margin-left="0.1861in" fo:text-indent="-0.186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2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67" style:family="table-row">
      <style:table-row-properties style:min-row-height="0.4708in" style:use-optimal-row-height="false" fo:keep-together="always"/>
    </style:style>
    <style:style style:name="TableCell468" style:family="table-cell">
      <style:table-cell-properties fo:border-top="0.0104in solid #00000A" fo:border-left="0.0104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469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472" style:parent-style-name="Standard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5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84" style:family="table-row">
      <style:table-row-properties style:min-row-height="0.8756in" style:use-optimal-row-height="false" fo:keep-together="always"/>
    </style:style>
    <style:style style:name="TableCell48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486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8" style:family="table-cell">
      <style:table-cell-properties fo:border-top="0.0104in solid #00000A" fo:border-left="0.0104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489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494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6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08" style:family="table-row">
      <style:table-row-properties style:min-row-height="0.5444in" style:use-optimal-row-height="false" fo:keep-together="always"/>
    </style:style>
    <style:style style:name="TableCell509" style:family="table-cell">
      <style:table-cell-properties fo:border-top="0.0069in solid #00000A" fo:border-left="0.0104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51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="0.0069in solid #00000A" style:vertical-align="middle" fo:padding-top="0in" fo:padding-left="0.0298in" fo:padding-bottom="0in" fo:padding-right="0.0194in"/>
    </style:style>
    <style:style style:name="P51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5555in" style:use-optimal-row-height="false" fo:keep-together="always"/>
    </style:style>
    <style:style style:name="TableCell539" style:family="table-cell">
      <style:table-cell-properties fo:border-top="0.0069in solid #00000A" fo:border-left="0.0104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54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="0.0069in solid #00000A" style:vertical-align="middle" fo:padding-top="0in" fo:padding-left="0.0298in" fo:padding-bottom="0in" fo:padding-right="0.0194in"/>
    </style:style>
    <style:style style:name="P54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7" style:parent-style-name="Standard" style:family="paragraph">
      <style:paragraph-properties fo:text-align="justify" fo:line-height="0.1944in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0" style:parent-style-name="Standard" style:family="paragraph">
      <style:paragraph-properties fo:text-align="justify" fo:line-height="0.1944in" fo:margin-left="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P56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67" style:family="table-row">
      <style:table-row-properties style:min-row-height="0.5166in" style:use-optimal-row-height="false" fo:keep-together="always"/>
    </style:style>
    <style:style style:name="TableCell568" style:family="table-cell">
      <style:table-cell-properties fo:border-top="0.0069in solid #00000A" fo:border-left="0.0104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56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2" style:family="table-cell">
      <style:table-cell-properties fo:border="0.0069in solid #00000A" style:vertical-align="middle" fo:padding-top="0in" fo:padding-left="0.0298in" fo:padding-bottom="0in" fo:padding-right="0.0194in"/>
    </style:style>
    <style:style style:name="P57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94" style:family="table-row">
      <style:table-row-properties style:min-row-height="0.2222in" style:use-optimal-row-height="false" fo:keep-together="always"/>
    </style:style>
    <style:style style:name="TableCell595" style:family="table-cell">
      <style:table-cell-properties fo:border-top="0.0069in solid #00000A" fo:border-left="0.0104in solid #00000A" fo:border-bottom="0.0104in solid #00000A" fo:border-right="0.0069in solid #00000A" style:vertical-align="middle" fo:padding-top="0in" fo:padding-left="0.0298in" fo:padding-bottom="0in" fo:padding-right="0.0194in"/>
    </style:style>
    <style:style style:name="P59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298in" fo:padding-bottom="0in" fo:padding-right="0.0194in"/>
    </style:style>
    <style:style style:name="P60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601" style:family="table-row">
      <style:table-row-properties style:min-row-height="0.752in" style:use-optimal-row-height="false" fo:keep-together="always"/>
    </style:style>
    <style:style style:name="TableCell602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603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5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60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60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13" style:family="table-row">
      <style:table-row-properties style:min-row-height="0.477in" style:use-optimal-row-height="false" fo:keep-together="always"/>
    </style:style>
    <style:style style:name="TableCell614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61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61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619" style:family="table-row">
      <style:table-row-properties style:min-row-height="0.5826in" style:use-optimal-row-height="false" fo:keep-together="always"/>
    </style:style>
    <style:style style:name="TableCell62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62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62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T626" style:parent-style-name="預設段落字型" style:family="text">
      <style:text-properties style:font-name="標楷體" style:font-name-asian="標楷體" fo:font-size="10pt" style:font-size-asian="10pt"/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font-size="10pt" style:font-size-asian="10pt"/>
    </style:style>
    <style:style style:name="P63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634" style:parent-style-name="預設段落字型" style:family="text">
      <style:text-properties style:font-name="標楷體" style:font-name-asian="標楷體" fo:font-size="10pt" style:font-size-asian="10pt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P63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size="10pt" style:font-size-asian="10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P64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0pt" style:font-size-asian="10pt"/>
    </style:style>
    <style:style style:name="T644" style:parent-style-name="預設段落字型" style:family="text">
      <style:text-properties style:font-name="標楷體" style:font-name-asian="標楷體" fo:font-size="10pt" style:font-size-asian="10pt"/>
    </style:style>
    <style:style style:name="P64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size="10pt" style:font-size-asian="10pt"/>
    </style:style>
    <style:style style:name="T647" style:parent-style-name="預設段落字型" style:family="text">
      <style:text-properties style:font-name="標楷體" style:font-name-asian="標楷體" fo:font-size="10pt" style:font-size-asian="10pt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P651" style:parent-style-name="Standard" style:family="paragraph">
      <style:paragraph-properties fo:text-align="justify" fo:line-height="0.1944in"/>
    </style:style>
    <style:style style:name="T652" style:parent-style-name="預設段落字型" style:family="text">
      <style:text-properties style:font-name="標楷體" style:font-name-asian="標楷體" fo:font-size="10pt" style:font-size-asian="10pt"/>
    </style:style>
    <style:style style:name="T653" style:parent-style-name="預設段落字型" style:family="text">
      <style:text-properties style:font-name="標楷體" style:font-name-asian="標楷體" fo:font-size="10pt" style:font-size-asian="10pt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TableRow657" style:family="table-row">
      <style:table-row-properties style:min-row-height="0.5826in" style:use-optimal-row-height="false" fo:keep-together="always"/>
    </style:style>
    <style:style style:name="TableCell65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659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66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-top="0.0104in solid #00000A" fo:border-left="0.0104in solid #00000A" fo:border-bottom="0.0104in solid #00000A" fo:border-right="0.0208in solid #00000A" fo:padding-top="0in" fo:padding-left="0.0298in" fo:padding-bottom="0in" fo:padding-right="0.0194in"/>
    </style:style>
    <style:style style:name="P665" style:parent-style-name="Standard" style:family="paragraph">
      <style:paragraph-properties style:snap-to-layout-grid="false"/>
    </style:style>
    <style:style style:name="T666" style:parent-style-name="預設段落字型" style:family="text">
      <style:text-properties style:font-name="標楷體" style:font-name-asian="標楷體" fo:font-size="10pt" style:font-size-asian="10pt"/>
    </style:style>
    <style:style style:name="T667" style:parent-style-name="預設段落字型" style:family="text">
      <style:text-properties style:font-name="標楷體" style:font-name-asian="標楷體" fo:font-size="10pt" style:font-size-asian="10pt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669" style:parent-style-name="預設段落字型" style:family="text">
      <style:text-properties style:font-name="標楷體" style:font-name-asian="標楷體" fo:font-size="10pt" style:font-size-asian="10pt"/>
    </style:style>
    <style:style style:name="T670" style:parent-style-name="預設段落字型" style:family="text">
      <style:text-properties style:font-name="標楷體" style:font-name-asian="標楷體" fo:font-size="10pt" style:font-size-asian="10pt"/>
    </style:style>
    <style:style style:name="T671" style:parent-style-name="預設段落字型" style:family="text">
      <style:text-properties style:font-name="標楷體" style:font-name-asian="標楷體" fo:font-size="10pt" style:font-size-asian="10pt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P673" style:parent-style-name="Standard" style:family="paragraph">
      <style:paragraph-properties style:snap-to-layout-grid="false"/>
    </style:style>
    <style:style style:name="T674" style:parent-style-name="預設段落字型" style:family="text">
      <style:text-properties style:font-name="標楷體" style:font-name-asian="標楷體" fo:font-size="10pt" style:font-size-asian="10pt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P677" style:parent-style-name="Standard" style:family="paragraph">
      <style:paragraph-properties style:snap-to-layout-grid="false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P681" style:parent-style-name="Standard" style:family="paragraph">
      <style:paragraph-properties style:snap-to-layout-grid="false"/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P685" style:parent-style-name="Standard" style:family="paragraph">
      <style:paragraph-properties style:snap-to-layout-grid="false"/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ableRow687" style:family="table-row">
      <style:table-row-properties style:min-row-height="0.5826in" style:use-optimal-row-height="false" fo:keep-together="always"/>
    </style:style>
    <style:style style:name="TableCell68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68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104in solid #00000A" fo:border-left="0.0104in solid #00000A" fo:border-bottom="0.0104in solid #00000A" fo:border-right="0.0208in solid #00000A" fo:padding-top="0in" fo:padding-left="0.0298in" fo:padding-bottom="0in" fo:padding-right="0.0194in"/>
    </style:style>
    <style:style style:name="P692" style:parent-style-name="Standard" style:family="paragraph">
      <style:paragraph-properties style:snap-to-layout-grid="false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P694" style:parent-style-name="Standard" style:family="paragraph">
      <style:paragraph-properties style:snap-to-layout-grid="false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697" style:parent-style-name="預設段落字型" style:family="text">
      <style:text-properties style:font-name="標楷體" style:font-name-asian="標楷體" fo:font-size="10pt" style:font-size-asian="10pt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P700" style:parent-style-name="Standard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P706" style:parent-style-name="Standard" style:family="paragraph">
      <style:paragraph-properties style:snap-to-layout-grid="false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P713" style:parent-style-name="Standard" style:family="paragraph">
      <style:paragraph-properties style:snap-to-layout-grid="false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ableRow715" style:family="table-row">
      <style:table-row-properties style:min-row-height="0.7875in" style:use-optimal-row-height="false" fo:keep-together="always"/>
    </style:style>
    <style:style style:name="TableCell716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98in" fo:padding-bottom="0in" fo:padding-right="0.0194in"/>
    </style:style>
    <style:style style:name="P717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-top="0.0104in solid #00000A" fo:border-left="0.0104in solid #00000A" fo:border-bottom="0.0208in solid #00000A" fo:border-right="0.0208in solid #00000A" style:vertical-align="middle" fo:padding-top="0in" fo:padding-left="0.0298in" fo:padding-bottom="0in" fo:padding-right="0.0194in"/>
    </style:style>
    <style:style style:name="P720" style:parent-style-name="清單段落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22" style:parent-style-name="Standard" style:family="paragraph">
      <style:paragraph-properties fo:break-before="page" fo:text-align="center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ableColumn726" style:family="table-column">
      <style:table-column-properties style:column-width="1.1111in" style:use-optimal-column-width="false"/>
    </style:style>
    <style:style style:name="TableColumn727" style:family="table-column">
      <style:table-column-properties style:column-width="0.9583in" style:use-optimal-column-width="false"/>
    </style:style>
    <style:style style:name="TableColumn728" style:family="table-column">
      <style:table-column-properties style:column-width="0.8847in" style:use-optimal-column-width="false"/>
    </style:style>
    <style:style style:name="TableColumn729" style:family="table-column">
      <style:table-column-properties style:column-width="0.4951in" style:use-optimal-column-width="false"/>
    </style:style>
    <style:style style:name="TableColumn730" style:family="table-column">
      <style:table-column-properties style:column-width="0.2506in" style:use-optimal-column-width="false"/>
    </style:style>
    <style:style style:name="TableColumn731" style:family="table-column">
      <style:table-column-properties style:column-width="0.4944in" style:use-optimal-column-width="false"/>
    </style:style>
    <style:style style:name="TableColumn732" style:family="table-column">
      <style:table-column-properties style:column-width="0.3805in" style:use-optimal-column-width="false"/>
    </style:style>
    <style:style style:name="TableColumn733" style:family="table-column">
      <style:table-column-properties style:column-width="0.2506in" style:use-optimal-column-width="false"/>
    </style:style>
    <style:style style:name="TableColumn734" style:family="table-column">
      <style:table-column-properties style:column-width="0.3743in" style:use-optimal-column-width="false"/>
    </style:style>
    <style:style style:name="TableColumn735" style:family="table-column">
      <style:table-column-properties style:column-width="0.4944in" style:use-optimal-column-width="false"/>
    </style:style>
    <style:style style:name="TableColumn736" style:family="table-column">
      <style:table-column-properties style:column-width="0.6319in" style:use-optimal-column-width="false"/>
    </style:style>
    <style:style style:name="TableColumn737" style:family="table-column">
      <style:table-column-properties style:column-width="0.6597in" style:use-optimal-column-width="false"/>
    </style:style>
    <style:style style:name="Table725" style:family="table">
      <style:table-properties style:width="6.9861in" fo:margin-left="0in" table:align="center"/>
    </style:style>
    <style:style style:name="TableRow738" style:family="table-row">
      <style:table-row-properties style:min-row-height="0.4861in" style:use-optimal-row-height="false" fo:keep-together="always"/>
    </style:style>
    <style:style style:name="TableCell73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T750" style:parent-style-name="預設段落字型" style:family="text">
      <style:text-properties style:font-name="標楷體" style:font-name-asian="標楷體" fo:font-size="10pt" style:font-size-asian="10pt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ableCell756" style:family="table-cell">
      <style:table-cell-properties fo:border-top="0.0104in solid #00000A" fo:border-left="none" fo:border-bottom="0.0104in solid #00000A" fo:border-right="0.0104in solid #00000A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size="10pt" style:font-size-asian="10pt"/>
    </style:style>
    <style:style style:name="TableRow759" style:family="table-row">
      <style:table-row-properties style:row-height="0.4805in" style:use-optimal-row-height="false" fo:keep-together="always"/>
    </style:style>
    <style:style style:name="TableCell76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size="10pt" style:font-size-asian="10pt"/>
    </style:style>
    <style:style style:name="TableCell763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5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ableCell768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ableRow770" style:family="table-row">
      <style:table-row-properties style:row-height="0.4805in" style:use-optimal-row-height="false" fo:keep-together="always"/>
    </style:style>
    <style:style style:name="TableCell771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76" style:family="table-row">
      <style:table-row-properties style:row-height="0.468in" style:use-optimal-row-height="false" fo:keep-together="always"/>
    </style:style>
    <style:style style:name="TableCell77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78" style:parent-style-name="標題1" style:family="paragraph">
      <style:paragraph-properties fo:line-height="0.25in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782" style:parent-style-name="預設段落字型" style:family="text"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85" style:family="table-row">
      <style:table-row-properties style:row-height="0.3541in" style:use-optimal-row-height="false" fo:keep-together="always"/>
    </style:style>
    <style:style style:name="TableCell78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87" style:parent-style-name="標題1" style:family="paragraph">
      <style:paragraph-properties fo:line-height="0.25in"/>
    </style:style>
    <style:style style:name="T788" style:parent-style-name="預設段落字型" style:family="text"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791" style:family="table-row">
      <style:table-row-properties style:row-height="0.3541in" style:use-optimal-row-height="false" fo:keep-together="always"/>
    </style:style>
    <style:style style:name="TableCell792" style:family="table-cell">
      <style:table-cell-properties fo:border-top="0.0104in solid #00000A" fo:border-left="0.0104in solid #00000A" fo:border-bottom="none" fo:border-right="0.0104in solid #00000A" style:vertical-align="middle" fo:padding-top="0in" fo:padding-left="0.0194in" fo:padding-bottom="0in" fo:padding-right="0.0194in"/>
    </style:style>
    <style:style style:name="P793" style:parent-style-name="標題1" style:family="paragraph">
      <style:paragraph-properties fo:line-height="0.25in"/>
    </style:style>
    <style:style style:name="T794" style:parent-style-name="預設段落字型" style:family="text"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="標楷體" style:font-name-asian="標楷體" fo:font-size="10pt" style:font-size-asian="10pt"/>
    </style:style>
    <style:style style:name="TableCell798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</style:style>
    <style:style style:name="T800" style:parent-style-name="預設段落字型" style:family="text"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="標楷體" style:font-name-asian="標楷體" fo:font-size="10pt" style:font-size-asian="10pt"/>
    </style:style>
    <style:style style:name="TableCell80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</style:style>
    <style:style style:name="T806" style:parent-style-name="預設段落字型" style:family="text">
      <style:text-properties style:font-name="標楷體" style:font-name-asian="標楷體" fo:font-size="10pt" style:font-size-asian="10pt"/>
    </style:style>
    <style:style style:name="TableRow807" style:family="table-row">
      <style:table-row-properties style:row-height="0.3541in" style:use-optimal-row-height="false" fo:keep-together="always"/>
    </style:style>
    <style:style style:name="TableCell808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10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12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816" style:family="table-row">
      <style:table-row-properties style:row-height="0.3541in" style:use-optimal-row-height="false" fo:keep-together="always"/>
    </style:style>
    <style:style style:name="TableCell817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19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21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2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825" style:family="table-row">
      <style:table-row-properties style:row-height="0.3541in" style:use-optimal-row-height="false" fo:keep-together="always"/>
    </style:style>
    <style:style style:name="TableCell826" style:family="table-cell">
      <style:table-cell-properties fo:border-top="0.0069in solid #00000A" fo:border-left="0.0104in solid #00000A" fo:border-bottom="none" fo:border-right="0.0104in solid #00000A" style:vertical-align="middle" fo:padding-top="0in" fo:padding-left="0.0194in" fo:padding-bottom="0in" fo:padding-right="0.0194in"/>
    </style:style>
    <style:style style:name="P827" style:parent-style-name="標題1" style:family="paragraph">
      <style:paragraph-properties fo:line-height="0.25in"/>
    </style:style>
    <style:style style:name="T828" style:parent-style-name="預設段落字型" style:family="text">
      <style:text-properties style:font-name="標楷體" style:font-name-asian="標楷體" fo:font-size="10pt" style:font-size-asian="10pt"/>
    </style:style>
    <style:style style:name="TableCell829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 fo:font-size="10pt" style:font-size-asian="10pt"/>
    </style:style>
    <style:style style:name="TableCell832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TableCell835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fo:font-size="10pt" style:font-size-asian="10pt"/>
    </style:style>
    <style:style style:name="TableRow838" style:family="table-row">
      <style:table-row-properties style:row-height="0.3541in" style:use-optimal-row-height="false" fo:keep-together="always"/>
    </style:style>
    <style:style style:name="TableCell839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41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43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845" style:family="table-row">
      <style:table-row-properties style:row-height="0.3541in" style:use-optimal-row-height="false" fo:keep-together="always"/>
    </style:style>
    <style:style style:name="TableCell846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48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50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852" style:family="table-row">
      <style:table-row-properties style:row-height="0.3541in" style:use-optimal-row-height="false" fo:keep-together="always"/>
    </style:style>
    <style:style style:name="TableCell853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55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5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859" style:family="table-row">
      <style:table-row-properties style:row-height="0.3541in" style:use-optimal-row-height="false" fo:keep-together="always"/>
    </style:style>
    <style:style style:name="TableCell860" style:family="table-cell">
      <style:table-cell-properties fo:border-top="none" fo:border-left="0.0104in solid #00000A" fo:border-bottom="none" fo:border-right="0.0104in solid #00000A" style:vertical-align="middle" fo:padding-top="0in" fo:padding-left="0.0194in" fo:padding-bottom="0in" fo:padding-right="0.0194in"/>
    </style:style>
    <style:style style:name="P861" style:parent-style-name="標題1" style:family="paragraph">
      <style:paragraph-properties fo:line-height="0.25in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ableCell863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</style:style>
    <style:style style:name="T865" style:parent-style-name="預設段落字型" style:family="text">
      <style:text-properties style:font-name="標楷體" style:font-name-asian="標楷體" fo:font-size="10pt" style:font-size-asian="10pt"/>
    </style:style>
    <style:style style:name="TableCell866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標楷體" style:font-name-asian="標楷體" fo:font-size="10pt" style:font-size-asian="10pt"/>
    </style:style>
    <style:style style:name="TableRow869" style:family="table-row">
      <style:table-row-properties style:row-height="0.3541in" style:use-optimal-row-height="false" fo:keep-together="always"/>
    </style:style>
    <style:style style:name="TableCell870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7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874" style:family="table-row">
      <style:table-row-properties style:row-height="0.3541in" style:use-optimal-row-height="false" fo:keep-together="always"/>
    </style:style>
    <style:style style:name="TableCell875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77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879" style:family="table-row">
      <style:table-row-properties style:row-height="0.3541in" style:use-optimal-row-height="false" fo:keep-together="always"/>
    </style:style>
    <style:style style:name="TableCell880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8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884" style:family="table-row">
      <style:table-row-properties style:row-height="0.3541in" style:use-optimal-row-height="false" fo:keep-together="always"/>
    </style:style>
    <style:style style:name="TableCell885" style:family="table-cell">
      <style:table-cell-properties fo:border-top="0.0069in solid #00000A" fo:border-left="0.0104in solid #00000A" fo:border-bottom="none" fo:border-right="0.0104in solid #00000A" style:vertical-align="middle" fo:padding-top="0in" fo:padding-left="0.0194in" fo:padding-bottom="0in" fo:padding-right="0.0194in"/>
    </style:style>
    <style:style style:name="P886" style:parent-style-name="標題1" style:family="paragraph">
      <style:paragraph-properties fo:line-height="0.25in"/>
    </style:style>
    <style:style style:name="T887" style:parent-style-name="預設段落字型" style:family="text">
      <style:text-properties style:font-name="標楷體" style:font-name-asian="標楷體" fo:font-size="10pt" style:font-size-asian="10pt"/>
    </style:style>
    <style:style style:name="TableCell888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 fo:text-align="center"/>
    </style:style>
    <style:style style:name="T890" style:parent-style-name="預設段落字型" style:family="text">
      <style:text-properties style:font-name="標楷體" style:font-name-asian="標楷體" fo:font-size="10pt" style:font-size-asian="10pt"/>
    </style:style>
    <style:style style:name="TableCell891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</style:style>
    <style:style style:name="T893" style:parent-style-name="預設段落字型" style:family="text">
      <style:text-properties style:font-name="標楷體" style:font-name-asian="標楷體" fo:font-size="10pt" style:font-size-asian="10pt"/>
    </style:style>
    <style:style style:name="TableCell894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widows="2" fo:orphans="2" fo:text-align="center"/>
    </style:style>
    <style:style style:name="T896" style:parent-style-name="預設段落字型" style:family="text">
      <style:text-properties style:font-name="標楷體" style:font-name-asian="標楷體" fo:font-size="10pt" style:font-size-asian="10pt"/>
    </style:style>
    <style:style style:name="TableRow897" style:family="table-row">
      <style:table-row-properties style:row-height="0.3541in" style:use-optimal-row-height="false" fo:keep-together="always"/>
    </style:style>
    <style:style style:name="TableCell898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00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02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904" style:family="table-row">
      <style:table-row-properties style:row-height="0.3541in" style:use-optimal-row-height="false" fo:keep-together="always"/>
    </style:style>
    <style:style style:name="TableCell905" style:family="table-cell">
      <style:table-cell-properties fo:border-top="0.0104in solid #00000A" fo:border-left="0.0104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07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09" style:family="table-cell">
      <style:table-cell-properties fo:border-top="0.0104in solid #00000A" fo:border-left="0.0069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911" style:family="table-row">
      <style:table-row-properties style:row-height="1.4298in" style:use-optimal-row-height="false" fo:keep-together="always"/>
    </style:style>
    <style:style style:name="TableCell912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font-size="10pt" style:font-size-asian="10pt"/>
    </style:style>
    <style:style style:name="TableCell91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正大學</text:span></text:p>
      <text:p text:style-name="P3"><text:span text:style-name="T4"><text:s text:c="6"/></text:span><text:bookmark-start text:name="_Toc334518460"/><text:bookmark-start text:name="_Toc333392873"/><text:span text:style-name="T5">年度</text:span><text:span text:style-name="T6"><text:s text:c="2"/></text:span><text:span text:style-name="T7">推廣教育班（</text:span><text:span text:style-name="T8">□</text:span><text:span text:style-name="T9">學分班／</text:span><text:span text:style-name="T10">□</text:span><text:span text:style-name="T11">非學分班）計畫表</text:span><text:bookmark-end text:name="_Toc334518460"/><text:bookmark-end text:name="_Toc333392873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主辦單位</text:span></text:p>
          </table:table-cell>
          <table:covered-table-cell/>
          <table:table-cell table:style-name="TableCell36" table:number-columns-spanned="1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課程名稱</text:span></text:p>
          </table:table-cell>
          <table:covered-table-cell/>
          <table:table-cell table:style-name="TableCell42" table:number-columns-spanned="1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招生人數</text:span></text:p>
          </table:table-cell>
          <table:covered-table-cell/>
          <table:table-cell table:style-name="TableCell48" table:number-columns-spanned="6">
            <text:p text:style-name="P49"><text:span text:style-name="T50">　　人，最低開班人數＿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起訖</text:span></text:p>
            <text:p text:style-name="P54"><text:span text:style-name="T55">日期</text:span></text:p>
          </table:table-cell>
          <table:covered-table-cell/>
          <table:covered-table-cell/>
          <table:table-cell table:style-name="TableCell56" table:number-columns-spanned="8">
            <text:p text:style-name="P57"><text:span text:style-name="T58">自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上課時間</text:span></text:p>
          </table:table-cell>
          <table:covered-table-cell/>
          <table:table-cell table:style-name="TableCell69" table:number-columns-spanned="6">
            <text:p text:style-name="P70"><text:span text:style-name="T71">__:__</text:span><text:span text:style-name="T72">～</text:span><text:span text:style-name="T73">__: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訓練</text:span></text:p>
            <text:p text:style-name="P77"><text:span text:style-name="T78">時數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訓練</text:span></text:p>
            <text:p text:style-name="P84"><text:span text:style-name="T85">週數</text:span>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9">
            <text:p text:style-name="P90"><text:span text:style-name="T91">訓練計畫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7">
            <text:p text:style-name="P94"><text:span text:style-name="T95">規劃與執行能力</text:span></text:p>
          </table:table-cell>
          <table:table-cell table:style-name="TableCell96">
            <text:p text:style-name="P97"><text:span text:style-name="T98">訓練需求調查</text:span></text:p>
            <text:p text:style-name="P99"><text:span text:style-name="T100">（是否瞭解區域產業需求）</text:span>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訓練目標</text:span></text:p>
            <text:p text:style-name="P106"><text:span text:style-name="T107">（是否符合需求並配合訓練單位核心能力）</text:span>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<text:span text:style-name="T113">預期</text:span></text:p>
            <text:p text:style-name="P114"><text:span text:style-name="T115">效益</text:span></text:p>
          </table:table-cell>
          <table:table-cell table:style-name="TableCell116" table:number-columns-spanned="1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rows-spanned="2">
            <text:p text:style-name="P120"><text:span text:style-name="T121">師資</text:span></text:p>
            <text:p text:style-name="P122"><text:span text:style-name="T123">（與訓練目標是否切合）</text:span></text:p>
          </table:table-cell>
          <table:table-cell table:style-name="TableCell124" table:number-columns-spanned="2">
            <text:p text:style-name="P125"><text:span text:style-name="T126">姓名</text:span></text:p>
          </table:table-cell>
          <table:covered-table-cell/>
          <table:table-cell table:style-name="TableCell127" table:number-columns-spanned="3">
            <text:p text:style-name="P128"><text:span text:style-name="T129">學歷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專業領域</text:span></text:p>
          </table:table-cell>
          <table:covered-table-cell/>
          <table:covered-table-cell/>
          <table:table-cell table:style-name="TableCell133" table:number-columns-spanned="2" table:number-rows-spanned="2">
            <text:p text:style-name="P134"><text:span text:style-name="T135">師資遴選辦法說明（與訓練目標是否切合）</text:span></text:p>
          </table:table-cell>
          <table:covered-table-cell/>
          <table:table-cell table:style-name="TableCell136" table:number-columns-spanned="7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rows-spanned="2">
            <text:p text:style-name="P147"><text:span text:style-name="T148">助教</text:span><text:span text:style-name="T149"><text:line-break/></text:span><text:span text:style-name="T150">（與訓練目標是否切合）</text:span></text:p>
          </table:table-cell>
          <table:table-cell table:style-name="TableCell151" table:number-columns-spanned="2">
            <text:p text:style-name="P152"><text:span text:style-name="T153">姓名</text:span></text:p>
          </table:table-cell>
          <table:covered-table-cell/>
          <table:table-cell table:style-name="TableCell154" table:number-columns-spanned="3">
            <text:p text:style-name="P155"><text:span text:style-name="T156">學歷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專業領域</text:span></text:p>
          </table:table-cell>
          <table:covered-table-cell/>
          <table:covered-table-cell/>
          <table:table-cell table:style-name="TableCell160" table:number-columns-spanned="2" table:number-rows-spanned="2">
            <text:p text:style-name="P161"><text:span text:style-name="T162">助教遴選辦法說明（與訓練目標是否切合）</text:span></text:p>
          </table:table-cell>
          <table:covered-table-cell/>
          <table:table-cell table:style-name="TableCell163" table:number-columns-spanned="7" table:number-rows-spanned="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學員資格</text:span></text:p>
            <text:p text:style-name="P176"><text:span text:style-name="T177">（是否明確敘述必備條件與適合對象）</text:span></text:p>
          </table:table-cell>
          <table:table-cell table:style-name="TableCell178" table:number-columns-spanned="8">
            <text:p text:style-name="P179"><text:span text:style-name="T180">學歷</text:span><text:span text:style-name="T181">:</text:span></text:p>
            <text:p text:style-name="P182"><text:span text:style-name="T183">資格條件</text:span><text:span text:style-name="T184">:</text:span></text:p>
            <text:p text:style-name="P185"><text:span text:style-name="T186">必備條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訓練費用編列說明</text:span></text:p>
          </table:table-cell>
          <table:covered-table-cell/>
          <table:table-cell table:style-name="TableCell190" table:number-columns-spanned="7">
            <text:p text:style-name="P191"><text:span text:style-name="T192">課程費用：</text:span></text:p>
            <text:p text:style-name="P193"><text:span text:style-name="T194">優惠條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<text:span text:style-name="T198">裝備與設施</text:span></text:p>
          </table:table-cell>
          <table:table-cell table:style-name="TableCell199">
            <text:p text:style-name="P200"><text:span text:style-name="T201">學科場地地址</text:span>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容納人數</text:span></text:p>
          </table:table-cell>
          <table:covered-table-cell/>
          <table:table-cell table:style-name="TableCell207" table:number-columns-spanned="2">
            <text:p text:style-name="P208"><text:span text:style-name="T209">　人</text:span></text:p>
          </table:table-cell>
          <table:covered-table-cell/>
          <table:table-cell table:style-name="TableCell210" table:number-columns-spanned="3">
            <text:p text:style-name="P211"><text:span text:style-name="T212">硬體設施說明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□</text:span><text:span text:style-name="T216">單槍</text:span><text:span text:style-name="T217">□</text:span><text:span text:style-name="T218">筆電</text:span><text:span text:style-name="T219">□</text:span><text:span text:style-name="T220">數位講桌</text:span><text:span text:style-name="T221">□</text:span><text:span text:style-name="T222">簡報筆</text:span><text:span text:style-name="T223">□</text:span><text:span text:style-name="T224">麥克風</text:span><text:span text:style-name="T225">□</text:span><text:span text:style-name="T226">其他：＿＿＿</text:span></text:p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術科場地地址</text:span></text:p>
          </table: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容納人數</text:span></text:p>
          </table:table-cell>
          <table:covered-table-cell/>
          <table:table-cell table:style-name="TableCell236" table:number-columns-spanned="2">
            <text:p text:style-name="P237"><text:span text:style-name="T238">人</text:span></text:p>
          </table:table-cell>
          <table:covered-table-cell/>
          <table:table-cell table:style-name="TableCell239" table:number-columns-spanned="3">
            <text:p text:style-name="P240"><text:span text:style-name="T241">硬體設施說明</text:span>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□</text:span><text:span text:style-name="T245">單槍</text:span><text:span text:style-name="T246">□</text:span><text:span text:style-name="T247">筆電</text:span><text:span text:style-name="T248">□</text:span><text:span text:style-name="T249">數位講桌</text:span><text:span text:style-name="T250">□</text:span><text:span text:style-name="T251">簡報筆</text:span><text:span text:style-name="T252">□</text:span><text:span text:style-name="T253">麥克風</text:span><text:span text:style-name="T254">□</text:span><text:span text:style-name="T255">其他：＿＿＿</text:span></text:p>
          </table: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<text:span text:style-name="T259">其他器材設備需求</text:span></text:p>
          </table: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材料品名項目</text:span></text:p>
          </table:table-cell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7">
            <text:p text:style-name="P269"><text:span text:style-name="T270">訓練模式特色與創新性</text:span></text:p>
            <text:p text:style-name="P271"/>
          </table:table-cell>
          <table:table-cell table:style-name="TableCell272">
            <text:p text:style-name="P273"><text:span text:style-name="T274">訓練方式</text:span></text:p>
          </table:table-cell>
          <table:table-cell table:style-name="TableCell275" table:number-columns-spanned="17">
            <text:p text:style-name="P276"><text:span text:style-name="T277">□</text:span><text:span text:style-name="T278">講述法</text:span><text:span text:style-name="T279">□</text:span><text:span text:style-name="T280">實地演練法</text:span><text:span text:style-name="T281">□</text:span><text:span text:style-name="T282">錄影教學法</text:span><text:span text:style-name="T283">□</text:span><text:span text:style-name="T284">分組研討法</text:span><text:span text:style-name="T285">□</text:span><text:span text:style-name="T286">角色扮演法</text:span><text:span text:style-name="T287">□</text:span><text:span text:style-name="T288">個案研討法</text:span><text:span text:style-name="T289">□</text:span><text:span text:style-name="T290">電腦輔助教學法</text:span><text:span text:style-name="T291">□</text:span><text:span text:style-name="T292">商業遊戲法</text:span><text:span text:style-name="T293">□</text:span><text:span text:style-name="T294">作業練習法</text:span><text:span text:style-name="T295">□</text:span><text:span text:style-name="T296">示範法</text:span><text:span text:style-name="T297">□Q&amp;A</text:span><text:span text:style-name="T298">法</text:span><text:span text:style-name="T299">□</text:span><text:span text:style-name="T300">視聽教學法</text:span><text:span text:style-name="T301">□</text:span><text:span text:style-name="T302">活動教學法</text:span><text:span text:style-name="T303">□</text:span><text:span text:style-name="T304">腦力激盪法</text:span><text:span text:style-name="T305">□</text:span><text:span text:style-name="T306">其他</text:span><text:span text:style-name="T307">:________________________</text:span></text:p>
            <text:p text:style-name="P308"/>
            <text:p text:style-name="P309"><text:span text:style-name="T310">學分班請註明是否可選修</text:span><text:span text:style-name="T311">□</text:span><text:span text:style-name="T312">是</text:span><text:span text:style-name="T313"><text:s text:c="2"/>□</text:span><text:span text:style-name="T3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table-cell table:style-name="TableCell316" table:number-rows-spanned="6">
            <text:p text:style-name="P317"><text:span text:style-name="T318">課程大綱</text:span></text:p>
          </table:table-cell>
          <table:table-cell table:style-name="TableCell319">
            <text:p text:style-name="P320"><text:span text:style-name="T321">日期</text:span></text:p>
          </table:table-cell>
          <table:table-cell table:style-name="TableCell322" table:number-columns-spanned="2">
            <text:p text:style-name="P323"><text:span text:style-name="T324">授課時間</text:span></text:p>
          </table:table-cell>
          <table:covered-table-cell/>
          <table:table-cell table:style-name="TableCell325">
            <text:p text:style-name="P326"><text:span text:style-name="T327">時數</text:span></text:p>
          </table:table-cell>
          <table:table-cell table:style-name="TableCell328" table:number-columns-spanned="3">
            <text:p text:style-name="P329"><text:span text:style-name="T330">課程進度</text:span><text:span text:style-name="T331">/</text:span><text:span text:style-name="T332">內容</text:span></text:p>
          </table:table-cell>
          <table:covered-table-cell/>
          <table:covered-table-cell/>
          <table:table-cell table:style-name="TableCell333" table:number-columns-spanned="3">
            <text:p text:style-name="P334"><text:span text:style-name="T335">學</text:span><text:span text:style-name="T336">/</text:span><text:span text:style-name="T337">術科</text:span></text:p>
          </table:table-cell>
          <table:covered-table-cell/>
          <table:covered-table-cell/>
          <table:table-cell table:style-name="TableCell338" table:number-columns-spanned="4">
            <text:p text:style-name="P339"><text:span text:style-name="T340">授課地點</text:span>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任課教師</text:span></text:p>
          </table:table-cell>
          <table:covered-table-cell/>
          <table:table-cell table:style-name="TableCell344">
            <text:p text:style-name="P345"><text:span text:style-name="T346">助教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3">
            <text:p text:style-name="P434"><text:span text:style-name="T435">訓練模</text:span><text:soft-page-break/><text:span text:style-name="T436">式特色與創新性</text:span></text:p>
          </table:table-cell>
          <table:table-cell table:style-name="TableCell437" table:number-columns-spanned="2">
            <text:p text:style-name="P438"><text:span text:style-name="T439">課程特色</text:span></text:p>
          </table:table-cell>
          <table:covered-table-cell/>
          <table:table-cell table:style-name="TableCell440" table:number-columns-spanned="1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table-cell table:style-name="TableCell443" table:number-columns-spanned="2">
            <text:p text:style-name="P444"><text:span text:style-name="T445">教材</text:span></text:p>
          </table:table-cell>
          <table:covered-table-cell/>
          <table:table-cell table:style-name="TableCell446" table:number-columns-spanned="16">
            <text:p text:style-name="P447"><text:span text:style-name="T448">□</text:span><text:span text:style-name="T449">圖書出版品：書名</text:span><text:span text:style-name="T450">:__________</text:span><text:span text:style-name="T451">出版社</text:span><text:span text:style-name="T452">:____________</text:span><text:span text:style-name="T453">，選擇此書原因</text:span><text:span text:style-name="T454">:□</text:span><text:span text:style-name="T455">較適合課程需要</text:span><text:span text:style-name="T456">□</text:span><text:span text:style-name="T457">證照考試需要</text:span><text:span text:style-name="T458">□</text:span><text:span text:style-name="T459">簡單易懂</text:span><text:span text:style-name="T460">□</text:span><text:span text:style-name="T461">訓練課程專用教材</text:span></text:p>
            <text:p text:style-name="P462"><text:span text:style-name="T463">□</text:span><text:span text:style-name="T464">自行編撰講義，自行編撰原因：無適合教科書</text:span><text:span text:style-name="T465">□</text:span><text:span text:style-name="T466">配合獨特教學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內文"/>
          </table:covered-table-cell>
          <table:table-cell table:style-name="TableCell468" table:number-columns-spanned="2">
            <text:p text:style-name="P469"><text:span text:style-name="T470">教具</text:span></text:p>
          </table:table-cell>
          <table:covered-table-cell/>
          <table:table-cell table:style-name="TableCell471" table:number-columns-spanned="16">
            <text:p text:style-name="P472"><text:span text:style-name="T473">□</text:span><text:span text:style-name="T474">自行製作</text:span></text:p>
            <text:p text:style-name="P475"><text:span text:style-name="T476">□</text:span><text:span text:style-name="T477">向外採購，使用教具</text:span><text:span text:style-name="T478">:_____________</text:span><text:span text:style-name="T479">選擇此教具原因</text:span><text:span text:style-name="T480">: □</text:span><text:span text:style-name="T481">專利教具授權</text:span><text:span text:style-name="T482">□</text:span><text:span text:style-name="T483">簡單易操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5">
            <text:p text:style-name="P486"><text:span text:style-name="T487">訓練績效評估</text:span></text:p>
          </table:table-cell>
          <table:table-cell table:style-name="TableCell488" table:number-columns-spanned="2">
            <text:p text:style-name="P489"><text:span text:style-name="T490">□</text:span><text:span text:style-name="T491">反應評估</text:span></text:p>
            <text:p text:style-name="P492"/>
          </table:table-cell>
          <table:covered-table-cell/>
          <table:table-cell table:style-name="TableCell493" table:number-columns-spanned="16">
            <text:p text:style-name="P494"><text:span text:style-name="T495">（滿意度調查機制）：</text:span></text:p>
            <text:p text:style-name="P496"><text:span text:style-name="T497">□</text:span><text:span text:style-name="T498">問卷調查表</text:span><text:span text:style-name="T499">□</text:span><text:span text:style-name="T500">面談：教師與學員互動、即時回饋（教師詳實記錄）</text:span></text:p>
            <text:p text:style-name="P501"><text:span text:style-name="T502">□</text:span><text:span text:style-name="T503">綜合座談：課後討論分享（教師詳實記錄）</text:span></text:p>
            <text:p text:style-name="P504"><text:span text:style-name="T505">□</text:span><text:span text:style-name="T506">其他</text:span><text:span text:style-name="T507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內文"/>
          </table:covered-table-cell>
          <table:table-cell table:style-name="TableCell509" table:number-columns-spanned="2">
            <text:p text:style-name="P510"><text:span text:style-name="T511">□</text:span><text:span text:style-name="T512">學習評估</text:span></text:p>
          </table:table-cell>
          <table:covered-table-cell/>
          <table:table-cell table:style-name="TableCell513" table:number-columns-spanned="16">
            <text:p text:style-name="P514"><text:span text:style-name="T515">（考試或報告機制）：</text:span></text:p>
            <text:p text:style-name="P516"><text:span text:style-name="T517">□</text:span><text:span text:style-name="T518">課堂報告</text:span></text:p>
            <text:p text:style-name="P519"><text:span text:style-name="T520">□</text:span><text:span text:style-name="T521">問卷調查表</text:span></text:p>
            <text:p text:style-name="P522"><text:span text:style-name="T523">□</text:span><text:span text:style-name="T524">模擬練習</text:span></text:p>
            <text:p text:style-name="P525"><text:span text:style-name="T526">□</text:span><text:span text:style-name="T527">學習前測驗、學習後測驗比較法</text:span></text:p>
            <text:p text:style-name="P528"><text:span text:style-name="T529">□</text:span><text:span text:style-name="T530">考試</text:span></text:p>
            <text:p text:style-name="P531"><text:span text:style-name="T532">□</text:span><text:span text:style-name="T533">心得</text:span></text:p>
            <text:p text:style-name="P534"><text:span text:style-name="T535">□</text:span><text:span text:style-name="T536">其他</text:span><text:span text:style-name="T537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內文"/>
          </table:covered-table-cell>
          <table:table-cell table:style-name="TableCell539" table:number-columns-spanned="2">
            <text:p text:style-name="P540"><text:span text:style-name="T541">□</text:span><text:span text:style-name="T542">行為評估</text:span></text:p>
          </table:table-cell>
          <table:covered-table-cell/>
          <table:table-cell table:style-name="TableCell543" table:number-columns-spanned="16">
            <text:p text:style-name="P544"><text:span text:style-name="T545">□</text:span><text:span text:style-name="T546">學員訓後動態調查</text:span></text:p>
            <text:p text:style-name="P547"><text:span text:style-name="T548">□</text:span><text:span text:style-name="T549">學習成果移轉機制：</text:span></text:p>
            <text:p text:style-name="P550"><text:span text:style-name="T551">□</text:span><text:span text:style-name="T552">提供行動計畫</text:span><text:span text:style-name="T553">□</text:span><text:span text:style-name="T554">競賽</text:span><text:span text:style-name="T555">□</text:span><text:span text:style-name="T556">回訓</text:span><text:span text:style-name="T557">□</text:span><text:span text:style-name="T558">學習心得交流</text:span><text:span text:style-name="T559">□</text:span><text:span text:style-name="T560">證照</text:span><text:span text:style-name="T561">□</text:span><text:span text:style-name="T562">實習</text:span></text:p>
            <text:p text:style-name="P563"><text:span text:style-name="T564">□</text:span><text:span text:style-name="T565">其他</text:span><text:span text:style-name="T566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內文"/>
          </table:covered-table-cell>
          <table:table-cell table:style-name="TableCell568" table:number-columns-spanned="2">
            <text:p text:style-name="P569"><text:span text:style-name="T570">□</text:span><text:span text:style-name="T571">成果評估</text:span></text:p>
          </table:table-cell>
          <table:covered-table-cell/>
          <table:table-cell table:style-name="TableCell572" table:number-columns-spanned="16">
            <text:p text:style-name="P573"><text:span text:style-name="T574">（工作績效調查機制）：</text:span></text:p>
            <text:p text:style-name="P575"><text:span text:style-name="T576">□</text:span><text:span text:style-name="T577">學員訓後動態調查</text:span></text:p>
            <text:p text:style-name="P578"><text:span text:style-name="T579">□</text:span><text:span text:style-name="T580">成果展</text:span></text:p>
            <text:p text:style-name="P581"><text:span text:style-name="T582">□</text:span><text:span text:style-name="T583">訓練前後比較法（如結訓成果錄影）</text:span></text:p>
            <text:p text:style-name="P584"><text:span text:style-name="T585">□</text:span><text:span text:style-name="T586">證照取得率</text:span></text:p>
            <text:p text:style-name="P587"><text:span text:style-name="T588">□</text:span><text:span text:style-name="T589">考取率</text:span></text:p>
            <text:p text:style-name="P590"><text:span text:style-name="T591">□</text:span><text:span text:style-name="T592">其他</text:span><text:span text:style-name="T593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內文"/>
          </table:covered-table-cell>
          <table:table-cell table:style-name="TableCell595" table:number-columns-spanned="2">
            <text:p text:style-name="P596"><text:span text:style-name="T597">□</text:span><text:span text:style-name="T598">其他機制</text:span></text:p>
          </table:table-cell>
          <table:covered-table-cell/>
          <table:table-cell table:style-name="TableCell599" table:number-columns-spanned="1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3">
            <text:p text:style-name="P603"><text:span text:style-name="T604">促進學習機制</text:span></text:p>
          </table:table-cell>
          <table:table-cell table:style-name="TableCell605" table:number-columns-spanned="2">
            <text:p text:style-name="P606"><text:span text:style-name="T607">招訓及遴選方式</text:span></text:p>
          </table:table-cell>
          <table:covered-table-cell/>
          <table:table-cell table:style-name="TableCell608" table:number-columns-spanned="16">
            <text:p text:style-name="P609"><text:span text:style-name="T610">招訓方式：</text:span></text:p>
            <text:p text:style-name="P611"><text:span text:style-name="T612">遴選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學員激勵辦法</text:span></text:p>
          </table:table-cell>
          <table:covered-table-cell/>
          <table:table-cell table:style-name="TableCell617" table:number-columns-spanned="1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內文"/>
          </table:covered-table-cell>
          <table:table-cell table:style-name="TableCell620" table:number-columns-spanned="2">
            <text:p text:style-name="P621"><text:span text:style-name="T622">結業規定</text:span></text:p>
          </table:table-cell>
          <table:covered-table-cell/>
          <table:table-cell table:style-name="TableCell623" table:number-columns-spanned="16">
            <text:p text:style-name="P624"><text:span text:style-name="T625">□</text:span><text:span text:style-name="T626">出席超過總時數三分之一</text:span><text:span text:style-name="T627">(</text:span><text:span text:style-name="T628">權重</text:span><text:span text:style-name="T629">__%)</text:span></text:p>
            <text:p text:style-name="P630"><text:span text:style-name="T631">□</text:span><text:span text:style-name="T632">繳交心得</text:span><text:span text:style-name="T633">(</text:span><text:span text:style-name="T634">權重</text:span><text:span text:style-name="T635">__%)</text:span></text:p>
            <text:p text:style-name="P636"><text:span text:style-name="T637">□</text:span><text:span text:style-name="T638">繳交報告</text:span><text:span text:style-name="T639">(</text:span><text:span text:style-name="T640">權重</text:span><text:span text:style-name="T641">__%)</text:span></text:p>
            <text:p text:style-name="P642"><text:span text:style-name="T643">□</text:span><text:span text:style-name="T644">課堂演練</text:span></text:p>
            <text:p text:style-name="P645"><text:span text:style-name="T646">□</text:span><text:span text:style-name="T647">考試</text:span><text:span text:style-name="T648">(</text:span><text:span text:style-name="T649">權重</text:span><text:span text:style-name="T650">__%)</text:span></text:p>
            <text:p text:style-name="P651"><text:span text:style-name="T652">□</text:span><text:span text:style-name="T653">其他</text:span><text:span text:style-name="T654">(</text:span><text:span text:style-name="T655">權重</text:span><text:span text:style-name="T656">__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<text:span text:style-name="T660">其他</text:span></text:p>
          </table:table-cell>
          <table:table-cell table:style-name="TableCell661" table:number-columns-spanned="2">
            <text:p text:style-name="P662"><text:span text:style-name="T663">課程必要費用</text:span></text:p>
          </table:table-cell>
          <table:covered-table-cell/>
          <table:table-cell table:style-name="TableCell664" table:number-columns-spanned="16">
            <text:list text:style-name="WWNum1" text:continue-numbering="true">
              <text:list-item>
                <text:p text:style-name="P665"><text:span text:style-name="T666">助教</text:span><text:span text:style-name="T667">ˍˍˍˍ</text:span><text:span text:style-name="T668">名（是否指定專人助教</text:span><text:span text:style-name="T669">□</text:span><text:span text:style-name="T670">是</text:span><text:span text:style-name="T671">□</text:span><text:span text:style-name="T672">否）</text:span></text:p>
              </text:list-item>
              <text:list-item>
                <text:p text:style-name="P673"><text:span text:style-name="T674">教具：一套</text:span><text:span text:style-name="T675">ˍˍˍˍ</text:span><text:span text:style-name="T676">元</text:span></text:p>
              </text:list-item>
              <text:list-item>
                <text:p text:style-name="P677"><text:span text:style-name="T678">教材訂購：一本</text:span><text:span text:style-name="T679">ˍˍˍˍ</text:span><text:span text:style-name="T680">元</text:span></text:p>
              </text:list-item>
              <text:list-item>
                <text:p text:style-name="P681"><text:span text:style-name="T682">材料費：一份</text:span><text:span text:style-name="T683">ˍˍˍˍ</text:span><text:span text:style-name="T684">元</text:span></text:p>
              </text:list-item>
              <text:list-item>
                <text:p text:style-name="P685"><text:span text:style-name="T686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 table:number-columns-spanned="2">
            <text:p text:style-name="P689"><text:span text:style-name="T690">招生行銷建議</text:span></text:p>
          </table:table-cell>
          <table:covered-table-cell/>
          <table:table-cell table:style-name="TableCell691" table:number-columns-spanned="16">
            <text:list text:style-name="WWNum1" text:continue-numbering="true">
              <text:list-item>
                <text:p text:style-name="P692"><text:span text:style-name="T693">建議簡章郵寄對象或地點：</text:span></text:p>
              </text:list-item>
              <text:list-item>
                <text:p text:style-name="P694"><text:span text:style-name="T695">是否能協助招收學員：</text:span><text:span text:style-name="T696">□</text:span><text:span text:style-name="T697">是</text:span><text:span text:style-name="T698">□</text:span><text:span text:style-name="T699">否</text:span></text:p>
              </text:list-item>
              <text:list-item>
                <text:p text:style-name="P700"><text:span text:style-name="T701">是否提供郵寄地址：</text:span><text:span text:style-name="T702">□</text:span><text:span text:style-name="T703">是</text:span><text:span text:style-name="T704">□</text:span><text:span text:style-name="T705">否</text:span></text:p>
              </text:list-item>
              <text:list-item>
                <text:p text:style-name="P706"><text:span text:style-name="T707">提供本課程行銷短片</text:span><text:span text:style-name="T708">/</text:span><text:span text:style-name="T709">照片</text:span><text:span text:style-name="T710">(</text:span><text:span text:style-name="T711">需符合版權規定</text:span><text:span text:style-name="T712">)</text:span></text:p>
              </text:list-item>
              <text:list-item>
                <text:p text:style-name="P713"><text:span text:style-name="T714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審查紀錄</text:span></text:p>
          </table:table-cell>
          <table:table-cell table:style-name="TableCell719" table:number-columns-spanned="18">
            <text:list text:style-name="WWNum2" text:continue-numbering="true">
              <text:list-item>
                <text:p text:style-name="P720"><text:span text:style-name="T721">國立中正大學清江學習中心推廣教育組第＊次會議討論通過（會議紀錄如附件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22"><text:span text:style-name="T723">推廣教育教師資料表</text:span><text:span text:style-name="T724"><text:s text:c="5"/>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姓　　名</text:span>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<text:span text:style-name="T746">性別</text:span></text:p>
          </table:table-cell>
          <table:table-cell table:style-name="TableCell747" table:number-columns-spanned="3">
            <text:p text:style-name="P748"><text:span text:style-name="T749">□</text:span><text:span text:style-name="T750">男</text:span><text:span text:style-name="T751"><text:s text:c="2"/>□</text:span><text:span text:style-name="T752">女</text:span></text:p>
          </table:table-cell>
          <table:covered-table-cell/>
          <table:covered-table-cell/>
          <table:table-cell table:style-name="TableCell753" table:number-columns-spanned="2">
            <text:p text:style-name="P754"><text:span text:style-name="T755">生日</text:span></text:p>
          </table:table-cell>
          <table:covered-table-cell/>
          <table:table-cell table:style-name="TableCell756" table:number-columns-spanned="3">
            <text:p text:style-name="P757"><text:span text:style-name="T758">/ <text:s text:c="6"/>/</text:span>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<text:span text:style-name="T762">身份證字號</text:span>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><text:span text:style-name="T767">電話</text:span></text:p>
          </table:table-cell>
          <table:table-cell table:style-name="TableCell768" table:number-columns-spanned="8">
            <text:p text:style-name="Standard"><text:span text:style-name="T769">（手機）　　　　　　　　（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地　　址</text:span></text:p>
          </table:table-cell>
          <table:table-cell table:style-name="TableCell774" table:number-columns-spanned="11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h text:style-name="P778" text:outline-level="1"><text:span text:style-name="T779">網址</text:span><text:span text:style-name="T780">(</text:span><text:span text:style-name="T781">部落格</text:span><text:span text:style-name="T782">)</text:span></text:h>
          </table:table-cell>
          <table:table-cell table:style-name="TableCell783" table:number-columns-spanned="11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h text:style-name="P787" text:outline-level="1"><text:span text:style-name="T788">E-mail</text:span></text:h>
          </table:table-cell>
          <table:table-cell table:style-name="TableCell789" table:number-columns-spanned="11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rows-spanned="3">
            <text:h text:style-name="P793" text:outline-level="1"><text:span text:style-name="T794">學　　歷</text:span></text:h>
          </table:table-cell>
          <table:table-cell table:style-name="TableCell795" table:number-columns-spanned="4">
            <text:p text:style-name="P796"><text:span text:style-name="T797">學校名稱</text:span></text:p>
          </table:table-cell>
          <table:covered-table-cell/>
          <table:covered-table-cell/>
          <table:covered-table-cell/>
          <table:table-cell table:style-name="TableCell798" table:number-columns-spanned="3">
            <text:p text:style-name="P799"><text:span text:style-name="T800">期間</text:span></text:p>
          </table:table-cell>
          <table:covered-table-cell/>
          <table:covered-table-cell/>
          <table:table-cell table:style-name="TableCell801" table:number-columns-spanned="3">
            <text:p text:style-name="P802"><text:span text:style-name="T803">科系</text:span></text:p>
          </table:table-cell>
          <table:covered-table-cell/>
          <table:covered-table-cell/>
          <table:table-cell table:style-name="TableCell804">
            <text:p text:style-name="P805"><text:span text:style-name="T806">畢或肄</text:span></text:p>
          </table:table-cell>
        </table:table-row>
        <table:table-row table:style-name="TableRow807">
          <table:covered-table-cell>
            <text:p text:style-name="內文"/>
          </table:covered-table-cell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內文"/>
          </table:covered-table-cell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rows-spanned="4">
            <text:h text:style-name="P827" text:outline-level="1"><text:span text:style-name="T828">經　　歷</text:span></text:h>
          </table:table-cell>
          <table:table-cell table:style-name="TableCell829">
            <text:p text:style-name="P830"><text:span text:style-name="T831">期間</text:span></text:p>
          </table:table-cell>
          <table:table-cell table:style-name="TableCell832" table:number-columns-spanned="8">
            <text:p text:style-name="P833"><text:span text:style-name="T834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<text:span text:style-name="T837">職稱</text:span></text:p>
          </table:table-cell>
          <table:covered-table-cell/>
        </table:table-row>
        <table:table-row table:style-name="TableRow838">
          <table:covered-table-cell>
            <text:p text:style-name="內文"/>
          </table:covered-table-cell>
          <table:table-cell table:style-name="TableCell839">
            <text:p text:style-name="P840"/>
          </table:table-cell>
          <table:table-cell table:style-name="TableCell841" table:number-columns-spanned="8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covered-table-cell>
            <text:p text:style-name="內文"/>
          </table:covered-table-cell>
          <table:table-cell table:style-name="TableCell846">
            <text:p text:style-name="P847"/>
          </table:table-cell>
          <table:table-cell table:style-name="TableCell848" table:number-columns-spanned="8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covered-table-cell>
            <text:p text:style-name="內文"/>
          </table:covered-table-cell>
          <table:table-cell table:style-name="TableCell853">
            <text:p text:style-name="P854"/>
          </table:table-cell>
          <table:table-cell table:style-name="TableCell855" table:number-columns-spanned="8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 table:number-rows-spanned="4">
            <text:h text:style-name="P861" text:outline-level="1"><text:span text:style-name="T862">證　　照</text:span></text:h>
          </table:table-cell>
          <table:table-cell table:style-name="TableCell863" table:number-columns-spanned="5">
            <text:p text:style-name="P864"><text:span text:style-name="T865">證照名稱</text:span>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6">
            <text:p text:style-name="P867"><text:span text:style-name="T868">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內文"/>
          </table:covered-table-cell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內文"/>
          </table:covered-table-cell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內文"/>
          </table:covered-table-cell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 table:number-columns-spanned="6">
            <text:p text:style-name="P8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3">
            <text:h text:style-name="P886" text:outline-level="1"><text:span text:style-name="T887">授課經驗</text:span></text:h>
          </table:table-cell>
          <table:table-cell table:style-name="TableCell888" table:number-columns-spanned="2">
            <text:p text:style-name="P889"><text:span text:style-name="T890">授課單位</text:span></text:p>
          </table:table-cell>
          <table:covered-table-cell/>
          <table:table-cell table:style-name="TableCell891" table:number-columns-spanned="4">
            <text:p text:style-name="P892"><text:span text:style-name="T893">授課科目</text:span></text:p>
          </table:table-cell>
          <table:covered-table-cell/>
          <table:covered-table-cell/>
          <table:covered-table-cell/>
          <table:table-cell table:style-name="TableCell894" table:number-columns-spanned="5">
            <text:p text:style-name="P895"><text:span text:style-name="T896">授課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內文"/>
          </table:covered-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covered-table-cell>
            <text:p text:style-name="內文"/>
          </table:covered-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其　　他</text:span></text:p>
          </table:table-cell>
          <table:table-cell table:style-name="TableCell915" table:number-columns-spanned="11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17">備註：學歷證件、授課經驗、證照請提供正本供查驗</text:span><text:span text:style-name="T918">(</text:span><text:span text:style-name="T919">驗後歸還</text:span><text:span text:style-name="T920">)</text:span><text:span text:style-name="T921">、影本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ê.哫.." svg:font-family="標楷體ê.哫..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ListLabel1" style:display-name="ListLabel 1" style:family="text">
      <style:text-properties style:font-name="標楷體" style:font-name-asian="標楷體" style:font-name-complex="標楷體ê.哫.."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標楷體ê.哫..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clc01</meta:initial-creator>
    <dc:creator>ASUS1</dc:creator>
    <meta:creation-date>2014-10-14T08:55:00Z</meta:creation-date>
    <dc:date>2020-11-16T08:32:00Z</dc: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2" meta:character-count="1955" meta:row-count="13" meta:non-whitespace-character-count="1666"/>
  </office:meta>
</office:document-meta>
</file>