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justify"/>
    </style:style>
    <style:style style:name="TableColumn4" style:family="table-column">
      <style:table-column-properties style:column-width="1.4513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3243in" style:use-optimal-column-width="false"/>
    </style:style>
    <style:style style:name="TableColumn7" style:family="table-column">
      <style:table-column-properties style:column-width="1.9062in" style:use-optimal-column-width="false"/>
    </style:style>
    <style:style style:name="Table3" style:family="table">
      <style:table-properties style:width="6.4541in" fo:margin-left="-0.2534in" table:align="left"/>
    </style:style>
    <style:style style:name="TableRow8" style:family="table-row">
      <style:table-row-properties style:min-row-height="0.4166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  <style:text-properties style:font-name-asian="標楷體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/>
      <style:text-properties style:font-name-asian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-asian="標楷體" fo:letter-spacing="0.019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4055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-asian="標楷體" fo:letter-spacing="0.0194in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-asian="標楷體" fo:letter-spacing="0.0194in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-asian="標楷體" fo:letter-spacing="-0.0069in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4402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 fo:letter-spacing="0.0194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 fo:letter-spacing="0.0194in" fo:font-size="11pt" style:font-size-asian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Times New Roman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Times New Roman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ableRow52" style:family="table-row">
      <style:table-row-properties style:min-row-height="0.4618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text-indent="1.6666in"/>
      <style:text-properties style:font-name-asian="標楷體"/>
    </style:style>
    <style:style style:name="TableRow59" style:family="table-row">
      <style:table-row-properties style:min-row-height="0.4166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-asian="標楷體" fo:letter-spacing="-0.0083in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-asian="標楷體" fo:letter-spacing="-0.0083in"/>
    </style:style>
    <style:style style:name="T68" style:parent-style-name="預設段落字型" style:family="text">
      <style:text-properties style:font-name-asian="Times New Roman" fo:letter-spacing="-0.0083in"/>
    </style:style>
    <style:style style:name="T69" style:parent-style-name="預設段落字型" style:family="text">
      <style:text-properties style:font-name-asian="標楷體" fo:letter-spacing="-0.0083in"/>
    </style:style>
    <style:style style:name="T70" style:parent-style-name="預設段落字型" style:family="text">
      <style:text-properties style:font-name-asian="Times New Roman" fo:letter-spacing="-0.0083in"/>
    </style:style>
    <style:style style:name="T71" style:parent-style-name="預設段落字型" style:family="text">
      <style:text-properties style:font-name-asian="標楷體" fo:letter-spacing="-0.0083in"/>
    </style:style>
    <style:style style:name="T72" style:parent-style-name="預設段落字型" style:family="text">
      <style:text-properties style:font-name-asian="Times New Roman" fo:letter-spacing="-0.0083in"/>
    </style:style>
    <style:style style:name="T73" style:parent-style-name="預設段落字型" style:family="text">
      <style:text-properties style:font-name-asian="標楷體" fo:letter-spacing="-0.0125in"/>
    </style:style>
    <style:style style:name="T74" style:parent-style-name="預設段落字型" style:family="text">
      <style:text-properties style:font-name-asian="Times New Roman" fo:letter-spacing="-0.0125in"/>
    </style:style>
    <style:style style:name="T75" style:parent-style-name="預設段落字型" style:family="text">
      <style:text-properties style:font-name-asian="標楷體" fo:letter-spacing="-0.0125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-asian="標楷體" fo:letter-spacing="-0.0083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/>
    </style:style>
    <style:style style:name="TableRow87" style:family="table-row">
      <style:table-row-properties style:min-row-height="0.4166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-asian="標楷體" fo:letter-spacing="0.0069in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-asian="Times New Roman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-asian="標楷體" fo:letter-spacing="0.0111in"/>
    </style:style>
    <style:style style:name="T96" style:parent-style-name="預設段落字型" style:family="text">
      <style:text-properties style:font-name-asian="Times New Roman" fo:letter-spacing="0.0111in"/>
    </style:style>
    <style:style style:name="T97" style:parent-style-name="預設段落字型" style:family="text">
      <style:text-properties style:font-name-asian="標楷體" fo:letter-spacing="0.0111in"/>
    </style:style>
    <style:style style:name="T98" style:parent-style-name="預設段落字型" style:family="text">
      <style:text-properties style:font-name-asian="Times New Roman" fo:letter-spacing="0.0111in"/>
    </style:style>
    <style:style style:name="T99" style:parent-style-name="預設段落字型" style:family="text">
      <style:text-properties style:font-name-asian="標楷體" fo:letter-spacing="0.0111in"/>
    </style:style>
    <style:style style:name="T100" style:parent-style-name="預設段落字型" style:family="text">
      <style:text-properties style:font-name-asian="Times New Roman" fo:letter-spacing="0.0111in"/>
    </style:style>
    <style:style style:name="T101" style:parent-style-name="預設段落字型" style:family="text">
      <style:text-properties style:font-name-asian="標楷體" fo:letter-spacing="0.0111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-asian="標楷體" fo:letter-spacing="0.0111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-asian="標楷體" fo:letter-spacing="-0.0069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-asian="Times New Roman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margin-top="0.0833in"/>
      <style:text-properties style:font-name-asian="標楷體"/>
    </style:style>
    <style:style style:name="P111" style:parent-style-name="Standard" style:family="paragraph">
      <style:paragraph-properties fo:text-indent="0.3131in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Standard" style:family="paragraph">
      <style:paragraph-properties fo:text-indent="0.3131in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background-color="#D8D8D8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text-properties style:font-name-asian="標楷體" fo:font-weight="bold" style:font-weight-asian="bold" style:font-weight-complex="bold"/>
    </style:style>
    <style:style style:name="TableColumn125" style:family="table-column">
      <style:table-column-properties style:column-width="1.3333in" style:use-optimal-column-width="false"/>
    </style:style>
    <style:style style:name="TableColumn126" style:family="table-column">
      <style:table-column-properties style:column-width="5.0923in" style:use-optimal-column-width="false"/>
    </style:style>
    <style:style style:name="TableColumn127" style:family="table-column">
      <style:table-column-properties style:column-width="0.0284in" style:use-optimal-column-width="false"/>
    </style:style>
    <style:style style:name="Table124" style:family="table">
      <style:table-properties style:width="6.4541in" fo:margin-left="-0.2534in" table:align="left"/>
    </style:style>
    <style:style style:name="TableRow128" style:family="table-row">
      <style:table-row-properties style:min-row-height="0.319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style:font-name-asian="標楷體"/>
    </style:style>
    <style:style style:name="TableRow135" style:family="table-row">
      <style:table-row-properties style:min-row-height="0.350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line-height-at-least="0.1666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/>
      <style:text-properties style:font-name-asian="標楷體"/>
    </style:style>
    <style:style style:name="TableRow145" style:family="table-row">
      <style:table-row-properties style:min-row-height="0.635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-asian="標楷體"/>
    </style:style>
    <style:style style:name="P148" style:parent-style-name="Standard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line-height-at-leas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P157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/>
    </style:style>
    <style:style style:name="TableRow162" style:family="table-row">
      <style:table-row-properties style:min-row-height="0.3673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/>
    </style:style>
    <style:style style:name="TableRow169" style:family="table-row">
      <style:table-row-properties style:min-row-height="0.32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text-properties style:font-name-asian="標楷體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</style:style>
    <style:style style:name="TableRow176" style:family="table-row">
      <style:table-row-properties style:min-row-height="0.3694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/>
    </style:style>
    <style:style style:name="TableRow183" style:family="table-row">
      <style:table-row-properties style:min-row-height="0.2402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text-properties style:font-name-asian="標楷體"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</style:style>
    <style:style style:name="TableRow190" style:family="table-row">
      <style:table-row-properties style:min-row-height="0.416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margin-bottom="0.0833in" style:line-height-at-least="0.25in" fo:text-indent="0.2298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Standard" style:list-style-name="WW8Num1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anguage-complex="hi" style:country-complex="IN"/>
    </style:style>
    <style:style style:name="T196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197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198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199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00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01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P202" style:parent-style-name="Standard" style:list-style-name="WW8Num1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anguage-complex="hi" style:country-complex="IN"/>
    </style:style>
    <style:style style:name="T204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05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06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07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P208" style:parent-style-name="Standard" style:list-style-name="WW8Num1" style:family="paragraph">
      <style:paragraph-properties fo:widows="2" fo:orphans="2" fo:margin-bottom="0.1944in"/>
    </style:style>
    <style:style style:name="T20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anguage-complex="hi" style:country-complex="IN"/>
    </style:style>
    <style:style style:name="T210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11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12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13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14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15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16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17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P218" style:parent-style-name="Standard" style:list-style-name="WW8Num1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anguage-complex="hi" style:country-complex="IN"/>
    </style:style>
    <style:style style:name="T220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21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22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23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24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25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26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27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28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P229" style:parent-style-name="Standard" style:family="paragraph">
      <style:paragraph-properties fo:break-before="page" fo:text-align="center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30" style:parent-style-name="Standard" style:family="paragraph">
      <style:paragraph-properties fo:text-indent="0.3888in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Standard" style:family="paragraph">
      <style:paragraph-properties fo:margin-top="0.2506in" fo:line-height="0.3611in" fo:margin-left="1.6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Standard" style:family="paragraph">
      <style:paragraph-properties fo:line-height="0.3611in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fo:line-height="0.3611in" fo:text-indent="0.1944in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margin-top="0.2506in" fo:line-height="0.3611in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fo:line-height="0.3611in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Standard" style:family="paragraph">
      <style:paragraph-properties fo:line-height="0.3611in" fo:margin-left="1.6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line-height="0.3611in" fo:margin-left="1.6666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49" style:parent-style-name="Standard" style:family="paragraph">
      <style:paragraph-properties fo:margin-top="0.2506in"/>
    </style:style>
    <style:style style:name="T250" style:parent-style-name="預設段落字型" style:family="text">
      <style:text-properties style:font-name-asian="Times New Roman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Times New Roman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Standard" style:family="paragraph">
      <style:paragraph-properties fo:margin-bottom="0.125in"/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證書補發"/>國立中正大學推廣教育證明書補發申請表<text:bookmark-end text:name="證書補發"/></text:p>
      <text:p text:style-name="P2">以下各欄由申請人(或代辦人)填寫：<text:s text:c="15"/>申請日期：<text:s text:c="2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出生年月日</text:p>
          </table:table-cell>
          <table:table-cell table:style-name="TableCell15">
            <text:p text:style-name="Standard"><text:span text:style-name="T16">民國</text:span><text:span text:style-name="T17"><text:s text:c="4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    </table:table-cell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  <table:table-cell table:style-name="TableCell28">
            <text:p text:style-name="P29">修讀期間</text:p>
          </table:table-cell>
          <table:table-cell table:style-name="TableCell30">
            <text:p text:style-name="Standard"><text:span text:style-name="T31">民國</text:span><text:span text:style-name="T32"><text:s text:c="2"/></text:span><text:span text:style-name="T33">年</text:span><text:span text:style-name="T34"><text:s text:c="2"/></text:span><text:span text:style-name="T35">月至</text:span><text:span text:style-name="T36"><text:s text:c="2"/></text:span><text:span text:style-name="T37">年</text:span><text:span text:style-name="T38"><text:s text:c="2"/></text:span><text:span text:style-name="T39">月</text:span></text:p>
          </table:table-cell>
        </table:table-row>
        <table:table-row table:style-name="TableRow40">
          <table:table-cell table:style-name="TableCell41">
            <text:p text:style-name="P42">修讀班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班</text:span><text:span text:style-name="T48"><text:s/></text:span><text:span text:style-name="T49">第</text:span><text:span text:style-name="T50"><text:s text:c="8"/></text:span><text:span text:style-name="T51">期</text:span></text:p>
          </table:table-cell>
        </table:table-row>
        <table:table-row table:style-name="TableRow52">
          <table:table-cell table:style-name="TableCell53">
            <text:p text:style-name="P54"><text:span text:style-name="T55">原證書字號</text:span><text:span text:style-name="T56">（本欄如不詳者，可免填）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補發原因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申</text:span><text:span text:style-name="T68"><text:s/></text:span><text:span text:style-name="T69">請</text:span><text:span text:style-name="T70"><text:s/></text:span><text:span text:style-name="T71">人</text:span><text:span text:style-name="T72"><text:s/></text:span><text:span text:style-name="T73">簽</text:span><text:span text:style-name="T74"><text:s/></text:span><text:span text:style-name="T75">章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委託代辦人簽章</text:span><text:span text:style-name="T81"><text:line-break/></text:span><text:span text:style-name="T82">(</text:span><text:span text:style-name="T83">請附委託書</text:span><text:span text:style-name="T84">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證書郵寄地址</text:p>
          </table:table-cell>
          <table:table-cell table:style-name="TableCell90" table:number-columns-spanned="3">
            <text:p text:style-name="P91">□□□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聯</text:span><text:span text:style-name="T96"><text:s/></text:span><text:span text:style-name="T97">絡</text:span><text:span text:style-name="T98"><text:s/></text:span><text:span text:style-name="T99">電</text:span><text:span text:style-name="T100"><text:s/></text:span><text:span text:style-name="T101">話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電子郵件信箱</text:p>
          </table:table-cell>
          <table:table-cell table:style-name="TableCell106">
            <text:p text:style-name="P107"><text:s text:c="7"/></text:p>
          </table:table-cell>
        </table:table-row>
        <table:table-row table:style-name="TableRow108">
          <table:table-cell table:style-name="TableCell109" table:number-columns-spanned="4">
            <text:p text:style-name="P110">註：申請後約七個工作天後取件。請勾選下列一項領取方式：</text:p>
            <text:p text:style-name="P111"><text:span text:style-name="T112">□</text:span><text:span text:style-name="T113">親自或委託他人代領</text:span><text:span text:style-name="T114">(</text:span><text:span text:style-name="T115">如委託他人代領，請附委託書</text:span><text:span text:style-name="T116">)</text:span><text:span text:style-name="T117">。</text:span></text:p>
            <text:p text:style-name="P118"><text:span text:style-name="T119">□</text:span><text:span text:style-name="T120">掛號郵寄。（此方式以申請時業</text:span><text:span text:style-name="T121">已繳驗申請人身分證正本</text:span><text:span text:style-name="T122">者為限）</text:span></text:p>
          </table:table-cell>
          <table:covered-table-cell/>
          <table:covered-table-cell/>
          <table:covered-table-cell/>
        </table:table-row>
      </table:table>
      <text:p text:style-name="P123">證書補發流程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項目</text:p>
          </table:table-cell>
          <table:table-cell table:style-name="TableCell131">
            <text:p text:style-name="P132">作業內容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申請人</text:p>
          </table:table-cell>
          <table:table-cell table:style-name="TableCell138">
            <text:p text:style-name="P139"><text:span text:style-name="T140">請至清江學習中心繳交補發費用</text:span><text:span text:style-name="T141">300</text:span><text:span text:style-name="T142">元整。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系所</text:p>
            <text:p text:style-name="P148">承辦人</text:p>
          </table:table-cell>
          <table:table-cell table:style-name="TableCell149">
            <text:p text:style-name="P150"><text:span text:style-name="T151">一、</text:span><text:span text:style-name="T152">核對申請人身分證</text:span><text:span text:style-name="T153">(</text:span><text:span text:style-name="T154">護照</text:span><text:span text:style-name="T155">)</text:span><text:span text:style-name="T156">正本、申請書上各項資料無誤。</text:span></text:p>
            <text:p text:style-name="P157">二、查證申請人修讀學分班記錄。</text:p>
            <text:p text:style-name="Standard"><text:span text:style-name="T158">三、</text:span><text:span text:style-name="T159">註記補發證明書字號於學員名冊或遺失補發證明書名冊。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系所主任</text:p>
          </table:table-cell>
          <table:table-cell table:style-name="TableCell165">
            <text:p text:style-name="Standard"><text:span text:style-name="T166">查核申請書及證明書各項資料與該班學員名冊所載內容相符。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校長</text:p>
          </table:table-cell>
          <table:table-cell table:style-name="TableCell172">
            <text:p text:style-name="P173">決行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文書組</text:p>
          </table:table-cell>
          <table:table-cell table:style-name="TableCell179">
            <text:p text:style-name="Standard"><text:span text:style-name="T180">編列證書文號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清江學習中心</text:p>
          </table:table-cell>
          <table:table-cell table:style-name="TableCell186">
            <text:p text:style-name="P187">製作證明書、蓋鋼印</text:p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 table:number-columns-spanned="3">
            <text:p text:style-name="P192"><text:span text:style-name="T193">費用繳費方式：</text:span></text:p>
            <text:list text:style-name="WW8Num1" text:continue-numbering="true">
              <text:list-item>
                <text:list>
                  <text:list-item>
                    <text:p text:style-name="P194"><text:span text:style-name="T195">購買匯票</text:span><text:span text:style-name="T196"><text:s/>--<text:s/></text:span><text:span text:style-name="T197">至郵局購買匯票</text:span><text:span text:style-name="T198">(</text:span><text:span text:style-name="T199">受款人為：國立中正大學</text:span><text:span text:style-name="T200">)</text:span><text:span text:style-name="T201">。</text:span></text:p>
                  </text:list-item>
                  <text:list-item>
                    <text:p text:style-name="P202"><text:span text:style-name="T203">開立支票</text:span><text:span text:style-name="T204"><text:s/>--<text:s/></text:span><text:span text:style-name="T205">開立禁止背書轉讓之個人即期支票，受款人為：國立中正大學</text:span><text:span text:style-name="T206">)</text:span><text:span text:style-name="T207">。</text:span></text:p>
                  </text:list-item>
                  <text:list-item>
                    <text:p text:style-name="P208"><text:span text:style-name="T209">銀行自動櫃員機轉帳</text:span><text:span text:style-name="T210"><text:s/>--<text:s/></text:span><text:span text:style-name="T211">持金融卡至全省各銀行自動櫃員機，選擇「跨行轉帳」，輸入銀行代號：８０８，轉入帳號：「９７００５＋身分証字號」</text:span><text:span text:style-name="T212">(A=01, B=02, ... , Z=26)</text:span><text:span text:style-name="T213">共</text:span><text:span text:style-name="T214">16</text:span><text:span text:style-name="T215">碼。（轉帳明細表請註名補發證書班別、姓名、聯絡電話後傳真至</text:span><text:span text:style-name="T216">05-2722027</text:span><text:span text:style-name="T217">存查）</text:span></text:p>
                  </text:list-item>
                  <text:list-item>
                    <text:p text:style-name="P218"><text:span text:style-name="T219">郵局自動櫃員機轉帳</text:span><text:span text:style-name="T220"><text:s/>--<text:s/></text:span><text:span text:style-name="T221">持金融卡至全省各郵局自動櫃員機，請選擇「跨行轉帳」，再選擇「非約定帳戶」，輸入銀</text:span><text:span text:style-name="T222">行代號：８０８，轉入帳號：「９７００５＋身分証字號」</text:span><text:span text:style-name="T223">(A=01, B=02, ... , Z=26)</text:span><text:span text:style-name="T224">共</text:span><text:span text:style-name="T225">16</text:span><text:span text:style-name="T226">碼。（轉帳明細表請註名補發證書班別、姓名、聯絡電話後傳真至</text:span><text:span text:style-name="T227">05-2722027</text:span><text:span text:style-name="T228">存查）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Standard"/>
      <text:soft-page-break/>
      <text:p text:style-name="P229">委託書</text:p>
      <text:p text:style-name="P230"><text:span text:style-name="T231">本人因無法親自前往辦理證書補發，特委託　</text:span><text:span text:style-name="T232"><text:s text:c="14"/></text:span><text:span text:style-name="T233">　先生</text:span><text:span text:style-name="T234">/</text:span><text:span text:style-name="T235">女士代為申請辦理：</text:span></text:p>
      <text:p text:style-name="P236"><text:span text:style-name="T237">委託人：</text:span><text:span text:style-name="T238"><text:s text:c="16"/></text:span><text:span text:style-name="T239">　　（簽名或蓋章）電話：</text:span></text:p>
      <text:p text:style-name="P240">國民身分證統一編號：</text:p>
      <text:p text:style-name="P241"><text:span text:style-name="T242"><text:s text:c="15"/></text:span><text:span text:style-name="T243">戶籍地址：</text:span></text:p>
      <text:p text:style-name="P244">受委託人：　　<text:s text:c="16"/>（簽名或蓋章）電話：</text:p>
      <text:p text:style-name="P245">國民身分證統一編號：</text:p>
      <text:p text:style-name="P246"><text:span text:style-name="T247">戶籍地址：</text:span></text:p>
      <text:p text:style-name="P248"/>
      <text:p text:style-name="P249"><text:span text:style-name="T250"><text:s text:c="5"/></text:span><text:span text:style-name="T251">中　　　華　　　民　　　國　　　年　　月　</text:span><text:span text:style-name="T252"><text:s/></text:span><text:span text:style-name="T253">　　日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新細明體, PMingLiU" style:letter-kerning="true" style:language-complex="hi" style:country-complex="I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2" style:family="text">
      <style:text-properties style:font-name="標楷體" style:font-name-asian="標楷體" style:font-name-complex="新細明體, PMingLiU" style:letter-kerning="true" style:language-complex="hi" style:country-complex="IN"/>
    </style:style>
    <text:list-style style:name="WW8Num1" style:display-name="WW8Num1">
      <text:list-level-style-number text:level="1" style:num-suffix="." style:num-format="1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推廣教育證明書補發申請表</dc:title>
    <meta:initial-creator>Office</meta:initial-creator>
    <dc:creator>User</dc:creator>
    <meta:creation-date>2021-11-12T02:27:00Z</meta:creation-date>
    <dc:date>2021-11-12T02:27:00Z</dc:date>
    <meta:template xlink:href="Normal" xlink:type="simple"/>
    <meta:editing-cycles>3</meta:editing-cycles>
    <meta:editing-duration>PT0S</meta:editing-duration>
    <meta:document-statistic meta:page-count="3" meta:paragraph-count="2" meta:word-count="162" meta:character-count="1089" meta:row-count="7" meta:non-whitespace-character-count="929"/>
  </office:meta>
</office:document-meta>
</file>