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6.188cm"/>
    </style:style>
    <style:style style:name="表格1.C" style:family="table-column">
      <style:table-column-properties style:column-width="3.7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3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1.782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635cm" fo:orphans="2" fo:widows="2" fo:break-before="page"/>
    </style:style>
    <style:style style:name="P5" style:family="paragraph" style:parent-style-name="Normal_20__28_Web_29_">
      <loext:graphic-properties draw:fill="solid" draw:fill-color="#ffffff"/>
      <style:paragraph-properties fo:line-height="100%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標楷體" fo:font-size="14pt" style:font-name-asian="標楷體1" style:font-size-asian="14pt" style:font-name-complex="Arial" style:font-size-complex="14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/>
      <style:text-properties fo:font-weight="bold" style:font-weight-asian="bold" style:font-weight-complex="bold"/>
    </style:style>
    <style:style style:name="P10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</style:style>
    <style:style style:name="P11" style:family="paragraph" style:parent-style-name="Normal_20__28_Web_29_">
      <loext:graphic-properties draw:fill="solid" draw:fill-color="#ffffff"/>
      <style:paragraph-properties fo:margin-left="0.998cm" fo:margin-right="0cm" fo:margin-top="0cm" fo:margin-bottom="0cm" loext:contextual-spacing="false" fo:line-height="100%" fo:text-indent="-0.998cm" style:auto-text-indent="false" fo:background-color="#ffffff"/>
    </style:style>
    <style:style style:name="P12" style:family="paragraph" style:parent-style-name="Normal_20__28_Web_29_" style:master-page-name="">
      <loext:graphic-properties draw:fill="solid" draw:fill-color="#ffffff"/>
      <style:paragraph-properties fo:margin-left="1.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#ffffff" style:writing-mode="lr-tb"/>
    </style:style>
    <style:style style:name="P13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101cm" style:auto-text-indent="false" style:page-number="auto" fo:background-color="#ffffff" style:writing-mode="lr-tb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fo:color="#000000" style:font-name="Wingdings" fo:font-size="14pt" style:font-name-asian="Wingdings1" style:font-size-asian="14pt" style:font-name-complex="Wingdings1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展覽合約書</text:span></text:p>
      <text:p text:style-name="P6"/>
      <text:p text:style-name="P8"><text:span text:style-name="T2">立約人：                    (以下稱「甲方」) </text:span></text:p>
      <text:p text:style-name="P12"><text:span text:style-name="T2">國立中正大學清江學習中心(以下稱「乙方」)</text:span></text:p>
      <text:p text:style-name="P13"><text:span text:style-name="T2">緣甲方擬就接受乙方之邀請，就其創作參加展覽，雙方同意依下列條款進行合作：</text:span></text:p>
      <text:p text:style-name="P8"><text:span text:style-name="T2">第一條：展覽資訊</text:span></text:p>
      <text:p text:style-name="P8"><text:span text:style-name="T2">一、主辦單位：國立中正大學清江學習中心</text:span></text:p>
      <text:p text:style-name="P8"><text:span text:style-name="T2">二、展覽名稱：</text:span></text:p>
      <text:p text:style-name="P8"><text:span text:style-name="T2">三、展覽地點：嘉義市西區世賢路四段120號一樓展覽廳</text:span></text:p>
      <text:p text:style-name="P8"><text:span text:style-name="T2">四、展覽期間： <text:s text:c="3"/>年 <text:s text:c="2"/>月 <text:s text:c="3"/>日9:00起至 <text:s text:c="3"/>年 <text:s text:c="3"/>月 <text:s text:c="3"/>日17:00止。</text:span></text:p>
      <text:p text:style-name="P8"><text:span text:style-name="T1">第二條：展品</text:span></text:p>
      <text:p text:style-name="P8"><text:span text:style-name="T2">一、雙方同意甲方本次參加展覽之展品詳如附件一。</text:span></text:p>
      <text:p text:style-name="P8"><text:span text:style-name="T2">二、若甲方因故無法提供展品者，得於展覽開始前三十日通知乙方。</text:span></text:p>
      <text:p text:style-name="P8"><text:span text:style-name="T1">第三條：展出費用</text:span></text:p>
      <text:p text:style-name="P11"><text:span text:style-name="T2">一、甲方同意支付乙方售出展品之百分之三十做為展出費用，以捐贈方式贈與國立大學清江學習中心做為未來建設發展之用。</text:span></text:p>
      <text:p text:style-name="P11"><text:span text:style-name="T2">二、前項展出費用應於展期結束之次日起算【十日】內付清。</text:span></text:p>
      <text:p text:style-name="P8"><text:span text:style-name="T1">第四條：展場要求</text:span></text:p>
      <text:p text:style-name="P11"><text:soft-page-break/><text:span text:style-name="T2">一、乙方應以適當方式避免觀眾觸摸展品，包括但不限於：將展品以壓克力、玻璃或其他隔離裝置或方式隔離。</text:span></text:p>
      <text:p text:style-name="P11"><text:span text:style-name="T2">二、乙方應確保展場之安全措施，足以確保展品之安全，其安全措施包括但不限於：充足之監視器及錄影設備、24小時之保全、防盜警報（警鈴）。</text:span></text:p>
      <text:p text:style-name="P11"><text:span text:style-name="T2">三、其他展場之要求，例如：</text:span><text:span text:style-name="T3"></text:span><text:span text:style-name="T2">空調、</text:span><text:span text:style-name="T3"></text:span><text:span text:style-name="T2">避免陽光直射、</text:span><text:span text:style-name="T3"></text:span><text:span text:style-name="T2">溼度、</text:span><text:span text:style-name="T3"></text:span><text:span text:style-name="T2">禁止拍攝、</text:span><text:span text:style-name="T3"></text:span><text:span text:style-name="T2">其他_________________________________________________________________等。</text:span></text:p>
      <text:p text:style-name="P8"><text:span text:style-name="T1">第五條：包裝及運送</text:span></text:p>
      <text:p text:style-name="P11"><text:span text:style-name="T2">一、雙方同意展品應於民國 <text:s text:c="2"/>年 <text:s text:c="2"/>月 <text:s/>日17:00前，由甲方送至展覽地點完成布置展覽等事宜，甲方應於開放展覽前會同乙方人員進行展品之拍照存證事宜，並以該照片作為展品狀況判斷之依據。</text:span></text:p>
      <text:p text:style-name="P11"><text:span text:style-name="T2">二、雙方同意民國 <text:s text:c="3"/>年 <text:s text:c="3"/>月 <text:s text:c="4"/>日17:00展期結束，後續之裝卸、運送等事宜，相關工作與費用由甲方自行負擔。若展期結束隔日甲方未撤展，乙方得聘請工作人員協助清空展場，相關費用甲方需全額負擔。</text:span></text:p>
      <text:p text:style-name="P8"><text:span text:style-name="T1">第六條：保險 </text:span></text:p>
      <text:p text:style-name="P11"><text:span text:style-name="T2">一、雙方同意本合約借展之展品，其價值約當新台幣【 <text:s text:c="15"/>】元。甲方應就展品之運送及展示所可能遭遇之毀損或滅失之風險，投保適當之保險。</text:span></text:p>
      <text:p text:style-name="P11"><text:soft-page-break/><text:span text:style-name="T2">二、若展品有毀損滅失之情事者，甲方就保險公司理賠金額與前項約定價值之差額，不得另行向乙方請求。</text:span></text:p>
      <text:p text:style-name="P11"><text:span text:style-name="T2">三、若甲方未依規定投保，致甲方無法取得保險給付者，乙方無須對損害負擔損害賠償。</text:span></text:p>
      <text:p text:style-name="P8"><text:span text:style-name="T1">第七條：行銷事宜</text:span></text:p>
      <text:p text:style-name="P11"><text:span text:style-name="T2">一、甲方同意授權乙方，得就展品進行攝影，並得就該攝影著作製作行銷或宣傳之文件，或製作網頁等利用。</text:span></text:p>
      <text:p text:style-name="P11"><text:span text:style-name="T2">二、乙方應將其欲使用之攝影著作，事先送經甲方同意，以維護展品及甲方之形象。</text:span></text:p>
      <text:p text:style-name="P11"><text:span text:style-name="T2">三、如有利用甲方提供之展品、本條攝影著作製作衍生商品之需求者，由雙方另行協商議定之。</text:span></text:p>
      <text:p text:style-name="P11"><text:span text:style-name="T2">四、經雙方協商後，甲方得視情形在展覽廳舉辦展覽之開幕、記者會、演講等活動；惟若需使用到乙方其他場地辦理，應依乙方規定支付場地使用費用。</text:span></text:p>
      <text:p text:style-name="P8"><text:span text:style-name="T1">第八條：特約事項</text:span></text:p>
      <text:p text:style-name="P8"><text:span text:style-name="T2">一、雙方同意若展品有任何遭損毀之情形，甲方得立即終止本合約。</text:span></text:p>
      <text:p text:style-name="P9"><text:span text:style-name="T2">第九條：合約期間</text:span></text:p>
      <text:p text:style-name="P8"><text:span text:style-name="T2">本合約自簽約日起生效，合約期間自 <text:s text:c="4"/>年 <text:s text:c="4"/>月 <text:s text:c="4"/>日起至 <text:s text:c="3"/>年 <text:s text:c="3"/>月 <text:s text:c="2"/>日止。</text:span></text:p>
      <text:p text:style-name="P8"><text:span text:style-name="T1">第十條：違約處理</text:span></text:p>
      <text:p text:style-name="P11"><text:soft-page-break/><text:span text:style-name="T2">一、任一方違反本合約時，未違約方得以書面定【七】日以上之期限通知違約方改善，屆期不改善或改善不完全者，未違約方得終止本合約，並得向違約方請求賠償因違約而受之損害。</text:span></text:p>
      <text:p text:style-name="P11"><text:span text:style-name="T2">二、本合約終止者，乙方應負責將展品依第五條第二項之規定送還甲方。</text:span></text:p>
      <text:p text:style-name="P8"><text:span text:style-name="T1">第十一條：其他</text:span></text:p>
      <text:p text:style-name="P11"><text:span text:style-name="T2">一、雙方同意依本合約所為之通知，應向本合約所載之地址為之。任一方之地址有變動者，應以書面通知他方。若因故通知無法送達者，以向該地址以附回執之方式寄送書面通知時，視為已送達。</text:span></text:p>
      <text:p text:style-name="P11"><text:span text:style-name="T2">二、非經甲方書面同意，乙方不得將本合約所生之任何權利與義務讓與第三人，亦不得將本合約所定事宜之全部或一部委託第三人執行。</text:span></text:p>
      <text:p text:style-name="P11"><text:span text:style-name="T2">三、本合約若有未盡事宜，由雙方另以書面議定之，而就本合約之修改或增訂需經雙方當事人簽署後始生效力。</text:span></text:p>
      <text:p text:style-name="P11"><text:span text:style-name="T2">四、因本合約所生之爭議，雙方同意以嘉義地方法院為第一審管轄法院。</text:span></text:p>
      <text:p text:style-name="P11"><text:span text:style-name="T2">五、本合約共計正本壹式貳份，雙方簽署後各執一份以為憑據。</text:span></text:p>
      <text:p text:style-name="P8"><text:span text:style-name="T2"/></text:p>
      <text:p text:style-name="P7"/>
      <text:p text:style-name="P7"/>
      <text:p text:style-name="P7"/>
      <text:p text:style-name="P8"><text:soft-page-break/><text:span text:style-name="T2">立約人</text:span></text:p>
      <text:p text:style-name="P8"><text:span text:style-name="T2">甲 方：</text:span></text:p>
      <text:p text:style-name="P8"><text:span text:style-name="T2">代表人：</text:span></text:p>
      <text:p text:style-name="P8"><text:span text:style-name="T2">電 話：</text:span></text:p>
      <text:p text:style-name="P8"><text:span text:style-name="T2">地 址：</text:span></text:p>
      <text:p text:style-name="P7"/>
      <text:p text:style-name="P8"><text:span text:style-name="T2">乙 方：國立中正大學清江學習中心</text:span></text:p>
      <text:p text:style-name="P8"><text:span text:style-name="T2">代表人：</text:span></text:p>
      <text:p text:style-name="P8"><text:span text:style-name="T2">電 話：<text:line-break/>地 址：</text:span></text:p>
      <text:p text:style-name="P5"><text:span text:style-name="T2">中 華 民 國            年            月            日</text:span></text:p>
      <text:p text:style-name="P1"/>
      <text:p text:style-name="P4"><text:span text:style-name="T4">附件一 <text:s text:c="2"/>展品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展品名稱</text:p>
          </table:table-cell>
          <table:table-cell table:style-name="表格1.A1" office:value-type="string">
            <text:p text:style-name="P2">描述</text:p>
          </table:table-cell>
          <table:table-cell table:style-name="表格1.A1" office:value-type="string">
            <text:p text:style-name="P2">展售價錢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bookmark text:name="_GoBack"/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2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clc01</meta:initial-creator>
    <meta:editing-cycles>3</meta:editing-cycles>
    <meta:creation-date>2014-04-08T02:23:00</meta:creation-date>
    <dc:date>2016-06-13T15:14:54.098000000</dc:date>
    <meta:editing-duration>PT4M38S</meta:editing-duration>
    <meta:generator>LibreOffice/5.1.3.2$Windows_x86 LibreOffice_project/644e4637d1d8544fd9f56425bd6cec110e49301b</meta:generator>
    <meta:document-statistic meta:table-count="1" meta:image-count="0" meta:object-count="0" meta:page-count="6" meta:paragraph-count="68" meta:word-count="1528" meta:character-count="1768" meta:non-whitespace-character-count="1611"/>
    <meta:user-defined meta:name="AppVersion">12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